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Laarakker Groenteverwerking B.V., Veenweg 4, 5855 ES Well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Uitgebreide voorbereidingsprocedureGedeputeerde Staten van </text:span>
            <text:span text:style-name="nadrukvet">Limburg maken bekend dat een besluit is genomen:</text:span>
          </text:p>
            <text:p text:style-name="common-al">
            <text:span text:style-name="nadrukvet">Ambtshalve wijziging omgevingsvergunning</text:span>
          </text:p>
            <text:p text:style-name="common-al">Voor: actualisatie energievoorschriften voormalige MJA3 inrichtingen </text:p>
            <text:p text:style-name="common-al">Locatie: Laarakker Groenteverwerking B.V., Veenweg 4, 5855 ES Well (L) </text:p>
            <text:p text:style-name="common-al">Datum besluit: 9 december 2021 </text:p>
            <text:p text:style-name="common-al">Zaaknummer: 2021-205174</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15 december 2021 t/m 26 januari 2022: </text:p>
            <text:p text:style-name="common-al">- in het Gouvernement, Limburglaan 10, Maastricht, na telefonische afspraak via +31 43 389 78 12;</text:p>
            <text:p text:style-name="common-al"> - in het gemeentehuis van Berg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text:span text:style-name="nadrukvet"/>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6 december 2021 t/m 26 januar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17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7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7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5174</meta:user-defined>
    <meta:user-defined meta:name="DCTERMS.abstract">Provincie Limburg, ambtshalve wijziging omgevingsvergunning Laarakker Groenteverwerking B.V., Veenweg 4, 5855 ES  Well (L)</meta:user-defined>
    <dc:language>nl</dc:language>
    <meta:user-defined meta:name="OVERHEIDop.locatietype/OVERHEIDop.gebiedsmarkering">Adres</meta:user-defined>
    <meta:user-defined meta:name="DC.title">Provincie Limburg, ambtshalve wijziging omgevingsvergunning Laarakker Groenteverwerking B.V., Veenweg 4, 5855 ES Well (L)</meta:user-defined>
    <meta:user-defined meta:name="DCTERMS.W3CDTF/DCTERMS.available">2021-12-14</meta:user-defined>
    <meta:user-defined meta:name="DCTERMS.W3CDTF/OVERHEIDop.jaargang">2021</meta:user-defined>
    <meta:user-defined meta:name="OVERHEIDop.externeBijlage">Omgevingsvergunning 2021-205174|exb-2021-71983</meta:user-defined>
    <meta:user-defined meta:name="OVERHEIDop.publicationIssue">12172</meta:user-defined>
    <meta:user-defined meta:name="OVERHEIDop.PrbID/DC.identifier">prb-2021-12172</meta:user-defined>
    <meta:user-defined meta:name="OVERHEIDop.versieInformatie"/>
  </office:meta>
</office:document-meta>
</file>