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verbod van verstoren en wegnemen van verblijfplaatsen van vleermuizen vanwege de sloop van voormalig ziekenhuis -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aan gemeente Eemsdelta voor het verbod van verstoren en wegnemen van verblijfplaatsen van vleermuizen, vanwege de sloop van voormalig ziekenhuis te Delfzijl, gewijzigd. </text:p>
            <text:p text:style-name="common-al">Als u het niet eens bent met dit besluit bestaat de mogelijkheid om binnen zes weken na verzenddatum van dit besluit een bezwaarschrift in te dienen. Meer informatie daarover vindt u op de website van de provincie Groningen (<text:a xlink:href="https://www.provinciegroningen.nl/contact/klacht-over-de-provincie/bezwaar-maken/" xlink:type="simple">https://www.provinciegroningen.nl/contact/klacht-over-de-provincie/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096278</meta:user-defined>
    <dc:language>nl</dc:language>
    <meta:user-defined meta:name="OVERHEID.EPSG28992/DC.spatial">233990.275 582114.893</meta:user-defined>
    <meta:user-defined meta:name="DC.title">Provincie Groningen - Wet natuurbescherming - verbod van verstoren en wegnemen van verblijfplaatsen van vleermuizen vanwege de sloop van voormalig ziekenhuis - Delfzijl</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17</meta:user-defined>
    <meta:user-defined meta:name="DCTERMS.W3CDTF/OVERHEIDop.jaargang">2021</meta:user-defined>
    <meta:user-defined meta:name="OVERHEIDop.externeBijlage">sloop voormalig Ziekenhuis Delfzijl|exb-2021-9378</meta:user-defined>
    <meta:user-defined meta:name="OVERHEIDop.publicationIssue">1217</meta:user-defined>
    <meta:user-defined meta:name="OVERHEIDop.PrbID/DC.identifier">prb-2021-1217</meta:user-defined>
    <meta:user-defined meta:name="OVERHEIDop.versieInformatie"/>
  </office:meta>
</office:document-meta>
</file>