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Logistics C&amp;I (Haven Stein), onder meer kadastraal bekend als gemeente Stein, sectie A, perceel 3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gasflessenopslag- en aansluitpunten vloeistofhaven </text:p>
            <text:p text:style-name="common-al">Locatie: CSP/SABIC Limburg B.V., deelinrichting Logistics C&amp;I (Haven Stein), onder meer kadastraal bekend als gemeente Stein, sectie A, perceel 3679 </text:p>
            <text:p text:style-name="common-al">Datum aanvraag: 7 december 2021 </text:p>
            <text:p text:style-name="common-al">Zaaknummer: 2021-20889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896</meta:user-defined>
    <meta:user-defined meta:name="DCTERMS.abstract">Provincie Limburg, aanvraag omgevingsvergunning CSP/SABIC Limburg B.V., deelinrichting Logistics C&amp;I (Haven Stein), onder meer kadastraal bekend als gemeente Stein, sectie A, perceel 3679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, deelinrichting Logistics C&amp;I (Haven Stein), onder meer kadastraal bekend als gemeente Stein, sectie A, perceel 3679</meta:user-defined>
    <meta:user-defined meta:name="DCTERMS.W3CDTF/DCTERMS.available">2021-12-14</meta:user-defined>
    <meta:user-defined meta:name="DCTERMS.W3CDTF/OVERHEIDop.jaargang">2021</meta:user-defined>
    <meta:user-defined meta:name="OVERHEIDop.publicationIssue">12166</meta:user-defined>
    <meta:user-defined meta:name="OVERHEIDop.PrbID/DC.identifier">prb-2021-12166</meta:user-defined>
    <meta:user-defined meta:name="OVERHEIDop.versieInformatie"/>
  </office:meta>
</office:document-meta>
</file>