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5-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5-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5-1-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5-1-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5-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5-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2-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2-5-2-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2-5-2-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2-5-2-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8-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8-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48-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48-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48-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0-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0-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64-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3">
      <text:list-level-style-bullet text:bullet-char="•" text:level="1">
        <style:list-level-properties text:min-label-width="10mm"/>
      </text:list-level-style-bullet>
    </text:list-style>
    <text:list-style style:name="id1-3-2-5-8-1-4-1-3-1">
      <text:list-level-style-bullet text:bullet-char="•" text:level="1">
        <style:list-level-properties text:min-label-width="10mm"/>
      </text:list-level-style-bullet>
    </text:list-style>
    <text:list-style style:name="id1-3-2-5-8-1-4-1-3-2">
      <text:list-level-style-bullet text:bullet-char="•" text:level="1">
        <style:list-level-properties text:min-label-width="10mm"/>
      </text:list-level-style-bullet>
    </text:list-style>
    <text:list-style style:name="id1-3-2-5-8-1-4-1-3-3">
      <text:list-level-style-bullet text:bullet-char="•" text:level="1">
        <style:list-level-properties text:min-label-width="10mm"/>
      </text:list-level-style-bullet>
    </text:list-style>
    <text:list-style style:name="id1-3-2-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2-3">
      <text:list-level-style-bullet text:bullet-char="•" text:level="1">
        <style:list-level-properties text:min-label-width="10mm"/>
      </text:list-level-style-bullet>
    </text:list-style>
    <text:list-style style:name="id1-3-2-5-8-1-4-2-3-1">
      <text:list-level-style-bullet text:bullet-char="•" text:level="1">
        <style:list-level-properties text:min-label-width="10mm"/>
      </text:list-level-style-bullet>
    </text:list-style>
    <text:list-style style:name="id1-3-2-5-8-1-4-2-3-2">
      <text:list-level-style-bullet text:bullet-char="•" text:level="1">
        <style:list-level-properties text:min-label-width="10mm"/>
      </text:list-level-style-bullet>
    </text:list-style>
    <text:list-style style:name="id1-3-2-5-8-1-4-2-3-3">
      <text:list-level-style-bullet text:bullet-char="•" text:level="1">
        <style:list-level-properties text:min-label-width="10mm"/>
      </text:list-level-style-bullet>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office:automatic-styles>
  <office:body>
    <office:text>
      <text:p text:style-name="new_page_staatscourant"/>
      <text:p text:style-name="single-kop-titel">Veertiende wijziging Subsidieregeling transitie veehouderijen Noord-Brabant en Vierde wijziging Subsidieregeling realisering Natuurnetwerk Noord-Brabant</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3 verschillende publicaties verwerkt worden. In dit Gemeenteblad zullen de wijzigingen van artikel 2.9, 2.10, 2.14 en bijlage 1 verwerkt worden.]</text:p>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te wijzigen in verband met het openstellen van een nieuw aanvraagtijdvak voor subsidie op grond van paragraaf 2 betreffende stalsystemen voor first movers en jonge veehouders;</text:p>
            <text:p text:style-name="al"/>
            <text:p text:style-name="al">Overwegende dat Gedeputeerde Staten het daarnaast wenselijk achten het instrument kavelruil in te zetten voor doelrealisatie op verschillende beleidsterreinen en om die reden een nieuwe paragraaf wensen toe te voe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text:p>
            <text:p text:style-name="al">De Subsidieregeling transitie veehouderijen Noord-Brabant wordt als volgt gewijzigd:</text:p>
            <text:p text:style-name="al"/>
            <text:list text:style-name="id1-3-2-2-1-4">
              <text:list-item text:style-override="id1-3-2-2-1-4-1">
                <text:number>A.</text:number>
                <text:p text:style-name="al"/>
                <text:p text:style-name="al">Artikel 2.9 komt te luiden:</text:p>
                <text:p text:style-name="al">
                <text:span text:style-name="nadrukvet">Artikel 2.9 Aanvraagtijdvak</text:span>
              </text:p>
                <text:p text:style-name="al">Subsidieaanvragen worden ingediend van:</text:p>
                <text:list text:style-name="id1-3-2-2-1-4-1-6">
                  <text:list-item text:style-override="id1-3-2-2-1-4-1-6-1">
                    <text:number>a.</text:number>
                    <text:p text:style-name="al">1 februari 2019 tot en met 31 januari 2020;</text:p>
                  </text:list-item>
                  <text:list-item text:style-override="id1-3-2-2-1-4-1-6-2">
                    <text:number>b.</text:number>
                    <text:p text:style-name="al">13 december 2021 tot en met 28 januari 2022;</text:p>
                  </text:list-item>
                </text:list>
              </text:list-item>
              <text:list-item text:style-override="id1-3-2-2-1-4-2">
                <text:number>B.</text:number>
                <text:p text:style-name="al"/>
                <text:p text:style-name="al">Artikel 2.10 komt te luiden:</text:p>
                <text:p text:style-name="al">
                <text:span text:style-name="nadrukvet">Artikel 2.10 Subsidieplafond</text:span>
              </text:p>
                <text:list text:style-name="id1-3-2-2-1-4-2-5">
                  <text:list-item text:style-override="id1-3-2-2-1-4-2-5-1">
                    <text:number>1.</text:number>
                    <text:p text:style-name="al">Gedeputeerde Staten stellen het subsidieplafond voor veehouders als bedoeld in artikel 2.2, onder a:</text:p>
                    <text:list text:style-name="id1-3-2-2-1-4-2-5-1-3">
                      <text:list-item text:style-override="id1-3-2-2-1-4-2-5-1-3-1">
                        <text:number>a.</text:number>
                        <text:p text:style-name="al">voor de periode bedoeld in artikel 2.9, onder a, vast op:</text:p>
                        <text:list text:style-name="id1-3-2-2-1-4-2-5-1-3-1-3">
                          <text:list-item text:style-override="id1-3-2-2-1-4-2-5-1-3-1-3-1">
                            <text:number>1º.</text:number>
                            <text:p text:style-name="al"> € 500.000 voor subsidies als bedoeld in artikel 2.4, onder a;</text:p>
                          </text:list-item>
                          <text:list-item text:style-override="id1-3-2-2-1-4-2-5-1-3-1-3-2">
                            <text:number>2º.</text:number>
                            <text:p text:style-name="al">€ 350.000 voor subsidies als bedoeld in artikel 2.4, onder b;</text:p>
                          </text:list-item>
                          <text:list-item text:style-override="id1-3-2-2-1-4-2-5-1-3-1-3-3">
                            <text:number>3º.</text:number>
                            <text:p text:style-name="al"> € 200.000 voor subsidies als bedoeld in artikel 2.4, onder c;</text:p>
                          </text:list-item>
                          <text:list-item text:style-override="id1-3-2-2-1-4-2-5-1-3-1-3-4">
                            <text:number>4º.</text:number>
                            <text:p text:style-name="al"> € 200.000 voor subsidies als bedoeld in artikel 2.4, onder d;</text:p>
                          </text:list-item>
                        </text:list>
                      </text:list-item>
                      <text:list-item text:style-override="id1-3-2-2-1-4-2-5-1-3-2">
                        <text:number>b.</text:number>
                        <text:p text:style-name="al">voor de periode bedoeld in artikel 2.9, onder b, vast op:</text:p>
                        <text:list text:style-name="id1-3-2-2-1-4-2-5-1-3-2-3">
                          <text:list-item text:style-override="id1-3-2-2-1-4-2-5-1-3-2-3-1">
                            <text:number>1º.</text:number>
                            <text:p text:style-name="al"> € 0,- voor subsidies als bedoeld in artikel 2.4, onder a;</text:p>
                          </text:list-item>
                          <text:list-item text:style-override="id1-3-2-2-1-4-2-5-1-3-2-3-2">
                            <text:number>2º.</text:number>
                            <text:p text:style-name="al">€ 250.000 voor subsidies als bedoeld in artikel 2.4, onder b;</text:p>
                          </text:list-item>
                          <text:list-item text:style-override="id1-3-2-2-1-4-2-5-1-3-2-3-3">
                            <text:number>3º.</text:number>
                            <text:p text:style-name="al"> € 0,- voor subsidies als bedoeld in artikel 2.4, onder c;</text:p>
                          </text:list-item>
                          <text:list-item text:style-override="id1-3-2-2-1-4-2-5-1-3-2-3-4">
                            <text:number>4º.</text:number>
                            <text:p text:style-name="al">€ 0,- voor subsidies als bedoeld in artikel 2.4, onder d;</text:p>
                          </text:list-item>
                        </text:list>
                      </text:list-item>
                    </text:list>
                  </text:list-item>
                  <text:list-item text:style-override="id1-3-2-2-1-4-2-5-2">
                    <text:number>2.</text:number>
                    <text:p text:style-name="al">Gedeputeerde Staten stellen het subsidieplafond, voor jonge veehouders als bedoeld in artikel 2.2, onder b:</text:p>
                    <text:list text:style-name="id1-3-2-2-1-4-2-5-2-3">
                      <text:list-item text:style-override="id1-3-2-2-1-4-2-5-2-3-1">
                        <text:number>a.</text:number>
                        <text:p text:style-name="al">voor de periode genoemd in artikel 2.9, onder a, vast op:</text:p>
                        <text:list text:style-name="id1-3-2-2-1-4-2-5-2-3-1-3">
                          <text:list-item text:style-override="id1-3-2-2-1-4-2-5-2-3-1-3-1">
                            <text:number>1º.</text:number>
                            <text:p text:style-name="al">€ 300.000 voor subsidies als bedoeld in artikel 2.4, onder a;</text:p>
                          </text:list-item>
                          <text:list-item text:style-override="id1-3-2-2-1-4-2-5-2-3-1-3-2">
                            <text:number>2º.</text:number>
                            <text:p text:style-name="al"> € 210.000 voor subsidies als bedoeld in artikel 2.4, onder b;</text:p>
                          </text:list-item>
                          <text:list-item text:style-override="id1-3-2-2-1-4-2-5-2-3-1-3-3">
                            <text:number>3º.</text:number>
                            <text:p text:style-name="al">€ 120.000 voor subsidies als bedoeld in artikel 2.4, onder c;</text:p>
                          </text:list-item>
                          <text:list-item text:style-override="id1-3-2-2-1-4-2-5-2-3-1-3-4">
                            <text:number>4º.</text:number>
                            <text:p text:style-name="al">€ 120.000 voor subsidies als bedoeld in artikel 2.4, onder d;</text:p>
                          </text:list-item>
                        </text:list>
                      </text:list-item>
                      <text:list-item text:style-override="id1-3-2-2-1-4-2-5-2-3-2">
                        <text:number>b.</text:number>
                        <text:p text:style-name="al">voor de periode genoemd in artikel 2.9, onder b, vast op:</text:p>
                        <text:list text:style-name="id1-3-2-2-1-4-2-5-2-3-2-3">
                          <text:list-item text:style-override="id1-3-2-2-1-4-2-5-2-3-2-3-1">
                            <text:number>1º.</text:number>
                            <text:p text:style-name="al"> € 0,- voor subsidies als bedoeld in artikel 2.4, onder a;</text:p>
                          </text:list-item>
                          <text:list-item text:style-override="id1-3-2-2-1-4-2-5-2-3-2-3-2">
                            <text:number>2º.</text:number>
                            <text:p text:style-name="al">€ 210.000 voor subsidies als bedoeld in artikel 2.4, onder b;</text:p>
                          </text:list-item>
                          <text:list-item text:style-override="id1-3-2-2-1-4-2-5-2-3-2-3-3">
                            <text:number>3º.</text:number>
                            <text:p text:style-name="al">€ 0,- voor subsidies als bedoeld in artikel 2.4, onder c;</text:p>
                          </text:list-item>
                          <text:list-item text:style-override="id1-3-2-2-1-4-2-5-2-3-2-3-4">
                            <text:number>4º.</text:number>
                            <text:p text:style-name="al"> € 0,- voor subsidies als bedoeld in artikel 2.4, onder d;</text:p>
                          </text:list-item>
                        </text:list>
                      </text:list-item>
                    </text:list>
                  </text:list-item>
                </text:list>
              </text:list-item>
              <text:list-item text:style-override="id1-3-2-2-1-4-3">
                <text:number>C.</text:number>
                <text:p text:style-name="al"/>
                <text:p text:style-name="al">Artikel 2.14 komt te luiden:</text:p>
                <text:p text:style-name="al">
                <text:span text:style-name="nadrukvet">Artikel 2.14 Verantwoording</text:span>
              </text:p>
                <text:list text:style-name="id1-3-2-2-1-4-3-5">
                  <text:list-item text:style-override="id1-3-2-2-1-4-3-5-1">
                    <text:number>1.</text:number>
                    <text:p text:style-name="al">Bij de aanvraag tot subsidievaststelling toont de subsidieontvanger aan dat de activiteiten, waarvoor de subsidie is verleend, zijn verricht en dat aan de aan de subsidie verbonden verplichtingen is voldaan door middel van: </text:p>
                    <text:list text:style-name="id1-3-2-2-1-4-3-5-1-3">
                      <text:list-item text:style-override="id1-3-2-2-1-4-3-5-1-3-1">
                        <text:number>a.</text:number>
                        <text:p text:style-name="al">een activiteitenverslag;</text:p>
                      </text:list-item>
                      <text:list-item text:style-override="id1-3-2-2-1-4-3-5-1-3-2">
                        <text:number>b.</text:number>
                        <text:p text:style-name="al">bewijsstukken als bedoeld in artikel 7, eerste lid, van de landbouwgroepsvrijstellingsverordening waaruit de gerealiseerde kosten blijken.</text:p>
                      </text:list-item>
                    </text:list>
                  </text:list-item>
                  <text:list-item text:style-override="id1-3-2-2-1-4-3-5-2">
                    <text:number>2.</text:number>
                    <text:p text:style-name="al">Gedeputeerde Staten stellen de subsidie ingevolge artikel 7, eerste lid, van de landbouwgroepsvrijstellingsverordening, vast op basis van prestaties en gerealiseerde kosten.</text:p>
                  </text:list-item>
                  <text:list-item text:style-override="id1-3-2-2-1-4-3-5-3">
                    <text:number>3.</text:number>
                    <text:p text:style-name="al">De vaststelling, bedoeld in het tweede lid, vindt plaats overeenkomstig artikel 21, eerste tot en met vijfde en negende lid, van de Asv.</text:p>
                  </text:list-item>
                </text:list>
              </text:list-item>
              <text:list-item text:style-override="id1-3-2-2-1-4-4">
                <text:number>D.</text:number>
                <text:p text:style-name="al"/>
                <text:p text:style-name="al">Onder vernummering van paragraaf 7, inhoudende de artikelen 7.1 en 7.2, tot paragraaf 8, inhoudende de artikelen 8.1 en 8.2, wordt een paragraaf ingevoegd, luidende:</text:p>
              </text:list-item>
            </text:list>
            <text:p text:style-name="al"/>
            <text:p text:style-name="al">
            <text:span text:style-name="nadrukvet">§ 7 Kavelruil en inrichting landbouwgronden</text:span>
          </text:p>
            <text:p text:style-name="al"/>
            <text:p text:style-name="al">
            <text:span text:style-name="nadrukvet">Artikel 7.1 Begripsbepalingen</text:span>
          </text:p>
            <text:p text:style-name="al">In deze paragraaf wordt verstaan onder:</text:p>
            <text:p text:style-name="al">
            <text:span text:style-name="nadrukcur">agrarische onderneming</text:span>: MKB-onderneming die actief is in de primaire landbouwproductie;</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
            <text:span text:style-name="nadrukcur">bevel tot terugvordering</text:span>: bevel als bedoeld in artikel 1, vierde lid, onder a, van de algemene groepsvrijstellingsverordening of artikel 1, vijfde lid, onder a, van de landbouwgroepsvrijstellingsverordening;</text:p>
            <text:p text:style-name="al">
            <text:span text:style-name="nadrukcur">Basisregistratie Gewaspercelen</text:span>: Basisregistratie Gewaspercelen opgenomen in de Basisregistratie Percelen van de Rijksdienst voor Ondernemend Nederland;</text:p>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p text:style-name="al">
            <text:span text:style-name="nadrukcur">kavelaanvaardingswerken</text:span>: werkzaamheden die bij kavelruil noodzakelijk zijn om percelen toegankelijk te maken dan wel nieuwe perceelsgrenzen te markeren, als omschreven in bijlage 11;</text:p>
            <text:p text:style-name="al">
            <text:span text:style-name="nadrukcur">kavelruil</text:span>: ruilverkaveling bij overeenkomst als bedoeld in artikel 85, eerste lid, van de Wet inrichting landelijk gebied;</text:p>
            <text:p text:style-name="al">
            <text:span text:style-name="nadrukcur">kavelruilplan</text:span>: op kavelruil gericht plan dat voldoet aan de eisen van artikel 7.6;</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MKB-onderneming</text:span>: kleine, middelgrote of micro-onderneming die voldoet aan de criteria, bedoeld in bijlage I van de landbouwgroepsvrijstellingsverordening;</text:p>
            <text:p text:style-name="al">
            <text:span text:style-name="nadrukcur">natte natuurparel</text:span>: hydrologisch gevoelig gebied, dat vanwege specifieke omstandigheden van bodem en water hoge natuurwaarden vertegenwoordigt als opgenomen en begrensd in de Interim omgevingsverordening Noord-Brabant;</text:p>
            <text:p text:style-name="al">
            <text:span text:style-name="nadrukcur">NNB</text:span>: Natuur Netwerk Brabant, zijnde een samenhangend netwerk van natuurgebieden, dat van nationaal en internationaal belang is, het veiligstellen van ecosystemen als doel heeft en is opgenomen en begrensd in de Interim omgevingsverordening Noord-Brabant;</text:p>
            <text:p text:style-name="al">
            <text:span text:style-name="nadrukcur">onderneming in moeilijkheden</text:span>: onderneming als bedoeld in artikel 2, onder 18, van de algemene groepsvrijstellingsverordening of artikel 2, onder 14, van de landbouwgroepsvrijstellingsverordening;</text:p>
            <text:p text:style-name="al"/>
            <text:p text:style-name="al">
            <text:span text:style-name="nadrukvet">Artikel 7.2 Doelgroep</text:span>
          </text:p>
            <text:list text:style-name="id1-3-2-2-1-26">
              <text:list-item text:style-override="id1-3-2-2-1-26-1">
                <text:number>1.</text:number>
                <text:p text:style-name="al">Subsidie op grond van deze paragraaf kan worden aangevraagd door: </text:p>
                <text:list text:style-name="id1-3-2-2-1-26-1-3">
                  <text:list-item text:style-override="id1-3-2-2-1-26-1-3-1">
                    <text:number>a.</text:number>
                    <text:p text:style-name="al">rechtspersonen;</text:p>
                  </text:list-item>
                  <text:list-item text:style-override="id1-3-2-2-1-26-1-3-2">
                    <text:number>b.</text:number>
                    <text:p text:style-name="al">natuurlijke personen; of</text:p>
                  </text:list-item>
                  <text:list-item text:style-override="id1-3-2-2-1-26-1-3-3">
                    <text:number>c.</text:number>
                    <text:p text:style-name="al">een samenwerkingsverband van rechtspersonen of natuurlijke personen.</text:p>
                  </text:list-item>
                </text:list>
              </text:list-item>
              <text:list-item text:style-override="id1-3-2-2-1-26-2">
                <text:number>2.</text:number>
                <text:p text:style-name="al">Indien het samenwerkingsverband, bedoeld in het eerste lid, geen rechtspersoonlijkheid bezit:</text:p>
                <text:list text:style-name="id1-3-2-2-1-26-2-3">
                  <text:list-item text:style-override="id1-3-2-2-1-26-2-3-1">
                    <text:number>a.</text:number>
                    <text:p text:style-name="al">wordt subsidie aangevraagd door een deelnemer van het samenwerkingsverband;</text:p>
                  </text:list-item>
                  <text:list-item text:style-override="id1-3-2-2-1-26-2-3-2">
                    <text:number>b.</text:number>
                    <text:p text:style-name="al">draagt het project de instemming van alle deelnemers van het samenwerkingsverband.</text:p>
                  </text:list-item>
                </text:list>
              </text:list-item>
            </text:list>
            <text:p text:style-name="al">
            <text:span text:style-name="nadrukvet">Artikel 7.3 Subsidievorm</text:span>
          </text:p>
            <text:p text:style-name="al">Gedeputeerde Staten verstrekken op grond van deze paragraaf projectsubsidies in de vorm van een geldbedrag.</text:p>
            <text:p text:style-name="al"/>
            <text:p text:style-name="al">
            <text:span text:style-name="nadrukvet">Artikel 7.4 Subsidiabele activiteiten</text:span>
          </text:p>
            <text:p text:style-name="al">Subsidie kan worden verstrekt voor projecten gericht op kavelruil, door middel van:</text:p>
            <text:list text:style-name="id1-3-2-2-1-32">
              <text:list-item text:style-override="id1-3-2-2-1-32-1">
                <text:number>a.</text:number>
                <text:p text:style-name="al">het opstellen van een kavelruilplan; of</text:p>
              </text:list-item>
              <text:list-item text:style-override="id1-3-2-2-1-32-2">
                <text:number>b.</text:number>
                <text:p text:style-name="al">de uitvoering van een kavelruilplan als bedoeld onder a. </text:p>
              </text:list-item>
            </text:list>
            <text:p text:style-name="al">
            <text:span text:style-name="nadrukvet">Artikel 7.5 Weigeringsgronden</text:span>
          </text:p>
            <text:p text:style-name="al">Subsidie wordt geweigerd indien:</text:p>
            <text:list text:style-name="id1-3-2-2-1-35">
              <text:list-item text:style-override="id1-3-2-2-1-35-1">
                <text:number>a.</text:number>
                <text:p text:style-name="al">reeds voor indiening van de aanvraag begonnen is met de uitvoering van het project;</text:p>
              </text:list-item>
              <text:list-item text:style-override="id1-3-2-2-1-35-2">
                <text:number>b.</text:number>
                <text:p text:style-name="al">het project betrekking heeft op minder dan 15 hectare grond;</text:p>
              </text:list-item>
              <text:list-item text:style-override="id1-3-2-2-1-35-3">
                <text:number>c.</text:number>
                <text:p text:style-name="al">bij het project gronden zijn betrokken ten aanzien waarvan Gedeputeerde Staten hebben besloten tot herverkaveling als bedoeld in artikel 1, eerste lid, van de Wet inrichting landelijk gebied;</text:p>
              </text:list-item>
              <text:list-item text:style-override="id1-3-2-2-1-35-4">
                <text:number>d.</text:number>
                <text:p text:style-name="al">voor dezelfde subsidiabele activiteiten reeds een financiële bijdrage of subsidie door het Groen Ontwikkelfonds Brabant BV, de provincie of het Rijk is verstrekt;</text:p>
              </text:list-item>
              <text:list-item text:style-override="id1-3-2-2-1-35-5">
                <text:number>e.</text:number>
                <text:p text:style-name="al">de subsidieaanvrager een agrarische onderneming is die geen MKB-onderneming is;</text:p>
              </text:list-item>
              <text:list-item text:style-override="id1-3-2-2-1-35-6">
                <text:number>f.</text:number>
                <text:p text:style-name="al">ten aanzien van de subsidieaanvrager een bevel tot terugvordering uitstaat;</text:p>
              </text:list-item>
              <text:list-item text:style-override="id1-3-2-2-1-35-7">
                <text:number>g.</text:number>
                <text:p text:style-name="al">de subsidieaanvrager een onderneming in moeilijkheden is.</text:p>
              </text:list-item>
            </text:list>
            <text:p text:style-name="al">
            <text:span text:style-name="nadrukvet">Artikel 7.6 Subsidievereisten opstellen kavelruilplan</text:span>
          </text:p>
            <text:p text:style-name="al">Om voor subsidie als bedoeld in artikel 7.4, onder a, in aanmerking te komen, wordt voldaan aan de volgende vereisten:</text:p>
            <text:list text:style-name="id1-3-2-2-1-38">
              <text:list-item text:style-override="id1-3-2-2-1-38-1">
                <text:number>a.</text:number>
                <text:p text:style-name="al">het project is gericht op kavelruil;</text:p>
              </text:list-item>
              <text:list-item text:style-override="id1-3-2-2-1-38-2">
                <text:number>b.</text:number>
                <text:p text:style-name="al">de aanvrager voldoende aannemelijk heeft gemaakt dat de kavelruil bijdraagt aan twee of meer van de volgende doelstellingen, zoals nader beschreven in bijlage 10:</text:p>
                <text:list text:style-name="id1-3-2-2-1-38-2-3">
                  <text:list-item text:style-override="id1-3-2-2-1-38-2-3-1">
                    <text:number>1º.</text:number>
                    <text:p text:style-name="al"> transitie in de landbouw;</text:p>
                  </text:list-item>
                  <text:list-item text:style-override="id1-3-2-2-1-38-2-3-2">
                    <text:number>2º.</text:number>
                    <text:p text:style-name="al"> realisatie van het NNB;</text:p>
                  </text:list-item>
                  <text:list-item text:style-override="id1-3-2-2-1-38-2-3-3">
                    <text:number>3º.</text:number>
                    <text:p text:style-name="al"> versterken van ecologische en landschappelijke kwaliteit van het landelijk gebied; </text:p>
                  </text:list-item>
                  <text:list-item text:style-override="id1-3-2-2-1-38-2-3-4">
                    <text:number>4º.</text:number>
                    <text:p text:style-name="al"> realisatie van de juiste hydrologische omstandigheden in natte natuurparels;</text:p>
                  </text:list-item>
                </text:list>
              </text:list-item>
              <text:list-item text:style-override="id1-3-2-2-1-38-3">
                <text:number>c.</text:number>
                <text:p text:style-name="al">de kavelruil wordt uitgevoerd in de provincie Noord-Brabant; </text:p>
              </text:list-item>
              <text:list-item text:style-override="id1-3-2-2-1-38-4">
                <text:number>d.</text:number>
                <text:p text:style-name="al">de kavelruil is niet strijdig met een van de doelstellingen, genoemd onder b;</text:p>
              </text:list-item>
              <text:list-item text:style-override="id1-3-2-2-1-38-5">
                <text:number>e.</text:number>
                <text:p text:style-name="al">de kavelruil omvat overwegend gronden die ten minste 5 jaar voorafgaand aan de indiening van de aanvraag landbouwkundig in gebruik zijn, blijkend uit:</text:p>
                <text:list text:style-name="id1-3-2-2-1-38-5-3">
                  <text:list-item text:style-override="id1-3-2-2-1-38-5-3-1">
                    <text:number>1º.</text:number>
                    <text:p text:style-name="al"> de Basisregistratie Gewaspercelen; of</text:p>
                  </text:list-item>
                  <text:list-item text:style-override="id1-3-2-2-1-38-5-3-2">
                    <text:number>2º.</text:number>
                    <text:p text:style-name="al"> andere door de subsidieaanvrager te overleggen bewijsmiddelen;</text:p>
                  </text:list-item>
                </text:list>
              </text:list-item>
              <text:list-item text:style-override="id1-3-2-2-1-38-6">
                <text:number>f.</text:number>
                <text:p text:style-name="al">de subsidieaanvrager heeft:</text:p>
                <text:list text:style-name="id1-3-2-2-1-38-6-3">
                  <text:list-item text:style-override="id1-3-2-2-1-38-6-3-1">
                    <text:number>1º. </text:number>
                    <text:p text:style-name="al">zeggenschap op basis van eigendom of erfpacht over de gronden waarop het project betrekking heeft; of</text:p>
                  </text:list-item>
                  <text:list-item text:style-override="id1-3-2-2-1-38-6-3-2">
                    <text:number>2°.</text:number>
                    <text:p text:style-name="al"> aantoonbaar voldoende draagvlak onder de eigenaren of erfpachters van de gronden waarop het project betrekking heeft;</text:p>
                  </text:list-item>
                </text:list>
              </text:list-item>
              <text:list-item text:style-override="id1-3-2-2-1-38-7">
                <text:number>g.</text:number>
                <text:p text:style-name="al">het project kan worden afgerond binnen een jaar na subsidieverlening, blijkend uit een realistische planning;</text:p>
              </text:list-item>
              <text:list-item text:style-override="id1-3-2-2-1-38-8">
                <text:number>h.</text:number>
                <text:p text:style-name="al">aan het project ligt een projectplan ten grondslag waarin in ieder geval is opgenomen:</text:p>
                <text:list text:style-name="id1-3-2-2-1-38-8-3">
                  <text:list-item text:style-override="id1-3-2-2-1-38-8-3-1">
                    <text:number>1º. </text:number>
                    <text:p text:style-name="al">op welke wijze wordt voldaan aan de vereisten in deze paragraaf;</text:p>
                  </text:list-item>
                  <text:list-item text:style-override="id1-3-2-2-1-38-8-3-2">
                    <text:number>2°.</text:number>
                    <text:p text:style-name="al"> een sluitende begroting.</text:p>
                  </text:list-item>
                </text:list>
              </text:list-item>
            </text:list>
            <text:p text:style-name="al">
            <text:span text:style-name="nadrukvet">Artikel 7.7 Subsidievereisten uitvoeren kavelruilplan</text:span>
          </text:p>
            <text:p text:style-name="al">Om voor subsidie als bedoeld in artikel 7.4, onder b, in aanmerking te komen, wordt voldaan aan de volgende vereisten:</text:p>
            <text:list text:style-name="id1-3-2-2-1-41">
              <text:list-item text:style-override="id1-3-2-2-1-41-1">
                <text:number>a.</text:number>
                <text:p text:style-name="al">de subsidieaanvrager is met minimaal twee andere partijen een kavelruilplan overeengekomen;</text:p>
              </text:list-item>
              <text:list-item text:style-override="id1-3-2-2-1-41-2">
                <text:number>b.</text:number>
                <text:p text:style-name="al">in het kavelruilplan is concreet onderbouwd op welke wijze het project bijdraagt aan twee of meer van de doelstellingen, genoemd in artikel 7.6, onder b;</text:p>
              </text:list-item>
              <text:list-item text:style-override="id1-3-2-2-1-41-3">
                <text:number>c.</text:number>
                <text:p text:style-name="al">het kavelruilplan voldoet aan de vereisten genoemd in artikel 7.6, onder c tot en met f;</text:p>
              </text:list-item>
              <text:list-item text:style-override="id1-3-2-2-1-41-4">
                <text:number>d.</text:number>
                <text:p text:style-name="al">het project omvat:</text:p>
                <text:list text:style-name="id1-3-2-2-1-41-4-3">
                  <text:list-item text:style-override="id1-3-2-2-1-41-4-3-1">
                    <text:number>1°.</text:number>
                    <text:p text:style-name="al"> de overdracht van percelen overeenkomstig het kavelruilplan;</text:p>
                  </text:list-item>
                  <text:list-item text:style-override="id1-3-2-2-1-41-4-3-2">
                    <text:number>2°.</text:number>
                    <text:p text:style-name="al"> de uitvoering van de eventuele kavelaanvaardingswerken als bedoeld in bijlage 11;</text:p>
                  </text:list-item>
                </text:list>
              </text:list-item>
            </text:list>
            <text:list text:style-name="id1-3-2-2-1-42">
              <text:list-item text:style-override="id1-3-2-2-1-42-1">
                <text:number>e.</text:number>
                <text:p text:style-name="al">het kavelruilplan is door alle eigenaren en erfpachters van de betrokken gronden geaccordeerd en bevat in ieder geval:</text:p>
                <text:list text:style-name="id1-3-2-2-1-42-1-3">
                  <text:list-item text:style-override="id1-3-2-2-1-42-1-3-1">
                    <text:number>1°.</text:number>
                    <text:p text:style-name="al"> de gegevens van de eigenaren en erfpachters van de betrokken gronden;</text:p>
                  </text:list-item>
                  <text:list-item text:style-override="id1-3-2-2-1-42-1-3-2">
                    <text:number>2°.</text:number>
                    <text:p text:style-name="al"> de wijze waarop de percelen worden ingebracht, verkaveld en verdeeld onder de eigenaren of erfpachters, inclusief kadastrale aanduiding;</text:p>
                  </text:list-item>
                  <text:list-item text:style-override="id1-3-2-2-1-42-1-3-3">
                    <text:number>3°.</text:number>
                    <text:p text:style-name="al"> de functie per perceel na overdracht;</text:p>
                  </text:list-item>
                  <text:list-item text:style-override="id1-3-2-2-1-42-1-3-4">
                    <text:number>4°.</text:number>
                    <text:p text:style-name="al"> een overzicht van de kavelaanvaardingswerken per perceel;</text:p>
                  </text:list-item>
                </text:list>
              </text:list-item>
            </text:list>
            <text:list text:style-name="id1-3-2-2-1-43">
              <text:list-item text:style-override="id1-3-2-2-1-43-1">
                <text:number>f.</text:number>
                <text:p text:style-name="al">bij het kavelruilplan is een overzichtskaart van de projectlocatie gevoegd, met aanduiding van:</text:p>
                <text:list text:style-name="id1-3-2-2-1-43-1-3">
                  <text:list-item text:style-override="id1-3-2-2-1-43-1-3-1">
                    <text:number>1°.</text:number>
                    <text:p text:style-name="al"> de te ruilen percelen,</text:p>
                  </text:list-item>
                  <text:list-item text:style-override="id1-3-2-2-1-43-1-3-2">
                    <text:number>2°.</text:number>
                    <text:p text:style-name="al"> de op de projectlocatie te realiseren doelstellingen, bedoeld in artikel 7.6, onder b; en</text:p>
                  </text:list-item>
                  <text:list-item text:style-override="id1-3-2-2-1-43-1-3-3">
                    <text:number>3°.</text:number>
                    <text:p text:style-name="al"> de oppervlakte van de op de projectlocatie te realiseren doelstellingen, bedoeld in artikel 7.6, onder b;</text:p>
                  </text:list-item>
                </text:list>
              </text:list-item>
            </text:list>
            <text:list text:style-name="id1-3-2-2-1-44">
              <text:list-item text:style-override="id1-3-2-2-1-44-1">
                <text:number>g.</text:number>
                <text:p text:style-name="al">de subsidieaanvrager en de andere beoogde partijen bij de kavelruil hebben:</text:p>
                <text:list text:style-name="id1-3-2-2-1-44-1-3">
                  <text:list-item text:style-override="id1-3-2-2-1-44-1-3-1">
                    <text:number>1°.</text:number>
                    <text:p text:style-name="al"> zeggenschap op basis van eigendom of erfpacht over de gronden waarop het project betrekking heeft; of</text:p>
                  </text:list-item>
                  <text:list-item text:style-override="id1-3-2-2-1-44-1-3-2">
                    <text:number>2°.</text:number>
                    <text:p text:style-name="al"> toestemming van de eigenaren of erfpachters van de gronden waarop het project betrekking heeft;</text:p>
                  </text:list-item>
                </text:list>
              </text:list-item>
            </text:list>
            <text:list text:style-name="id1-3-2-2-1-45">
              <text:list-item text:style-override="id1-3-2-2-1-45-1">
                <text:number>h.</text:number>
                <text:p text:style-name="al">het project kan worden afgerond binnen een jaar na subsidieverlening, blijkend uit een realistische planning;</text:p>
              </text:list-item>
              <text:list-item text:style-override="id1-3-2-2-1-45-2">
                <text:number>i.</text:number>
                <text:p text:style-name="al">aan het project ligt een projectplan ten grondslag waarin in ieder geval is opgenomen:</text:p>
                <text:list text:style-name="id1-3-2-2-1-45-2-3">
                  <text:list-item text:style-override="id1-3-2-2-1-45-2-3-1">
                    <text:number>1°.</text:number>
                    <text:p text:style-name="al"> op welke wijze wordt voldaan aan de vereisten in deze paragraaf;</text:p>
                  </text:list-item>
                  <text:list-item text:style-override="id1-3-2-2-1-45-2-3-2">
                    <text:number>2°.</text:number>
                    <text:p text:style-name="al"> een sluitende begroting;</text:p>
                  </text:list-item>
                  <text:list-item text:style-override="id1-3-2-2-1-45-2-3-3">
                    <text:number>3°.</text:number>
                    <text:p text:style-name="al">het kavelruilplan.</text:p>
                  </text:list-item>
                </text:list>
              </text:list-item>
            </text:list>
            <text:p text:style-name="al">
            <text:span text:style-name="nadrukvet">Artikel 7.8 Subsidiabele kosten </text:span>
          </text:p>
            <text:p text:style-name="al">Voor zover noodzakelijk en adequaat in relatie tot het doel van de subsidie komen de volgende kosten in aanmerking voor subsidie:</text:p>
            <text:list text:style-name="id1-3-2-2-1-48">
              <text:list-item text:style-override="id1-3-2-2-1-48-1">
                <text:number>a.</text:number>
                <text:p text:style-name="al">juridische en administratieve kosten, zijnde:</text:p>
                <text:list text:style-name="id1-3-2-2-1-48-1-3">
                  <text:list-item text:style-override="id1-3-2-2-1-48-1-3-1">
                    <text:number>1º.</text:number>
                    <text:p text:style-name="al"> kosten derden ten behoeve van de planvorming;</text:p>
                  </text:list-item>
                  <text:list-item text:style-override="id1-3-2-2-1-48-1-3-2">
                    <text:number>2º.</text:number>
                    <text:p text:style-name="al"> taxatiekosten;</text:p>
                  </text:list-item>
                  <text:list-item text:style-override="id1-3-2-2-1-48-1-3-3">
                    <text:number>3º.</text:number>
                    <text:p text:style-name="al"> kadasterkosten;</text:p>
                  </text:list-item>
                  <text:list-item text:style-override="id1-3-2-2-1-48-1-3-4">
                    <text:number>4º. </text:number>
                    <text:p text:style-name="al">notariskosten;</text:p>
                  </text:list-item>
                </text:list>
              </text:list-item>
              <text:list-item text:style-override="id1-3-2-2-1-48-2">
                <text:number>b.</text:number>
                <text:p text:style-name="al">kosten derden voor de minimaal noodzakelijke aanpassing van de hoofdontsluiting en de markering van de begrenzing van de toegedeelde percelen.</text:p>
              </text:list-item>
            </text:list>
            <text:p text:style-name="al">
            <text:span text:style-name="nadrukvet">Artikel 7.9 Niet subsidiabele kosten</text:span>
          </text:p>
            <text:p text:style-name="al">De volgende kosten komen niet voor subsidie in aanmerking:</text:p>
            <text:list text:style-name="id1-3-2-2-1-51">
              <text:list-item text:style-override="id1-3-2-2-1-51-1">
                <text:number>a.</text:number>
                <text:p text:style-name="al">voorbereidingskosten gemaakt vóór 1 juli 2021;</text:p>
              </text:list-item>
              <text:list-item text:style-override="id1-3-2-2-1-51-2">
                <text:number>b.</text:number>
                <text:p text:style-name="al">uitvoeringskosten gemaakt vóór indiening van de aanvraag;</text:p>
              </text:list-item>
              <text:list-item text:style-override="id1-3-2-2-1-51-3">
                <text:number>c.</text:number>
                <text:p text:style-name="al">arbeids- en personeelsuren van deelnemers aan het kavelruilplan;</text:p>
              </text:list-item>
              <text:list-item text:style-override="id1-3-2-2-1-51-4">
                <text:number>d.</text:number>
                <text:p text:style-name="al">kosten van het saneren van de bodem;</text:p>
              </text:list-item>
              <text:list-item text:style-override="id1-3-2-2-1-51-5">
                <text:number>e.</text:number>
                <text:p text:style-name="al">kosten voor het doorhalen of inschrijven van hypotheken;</text:p>
              </text:list-item>
              <text:list-item text:style-override="id1-3-2-2-1-51-6">
                <text:number>f.</text:number>
                <text:p text:style-name="al">kosten voor aankoop of afwaardering van gronden;</text:p>
              </text:list-item>
              <text:list-item text:style-override="id1-3-2-2-1-51-7">
                <text:number>g.</text:number>
                <text:p text:style-name="al">kosten voor investeringen om aan geldende EU-normen te voldoen. </text:p>
              </text:list-item>
            </text:list>
            <text:p text:style-name="al">
            <text:span text:style-name="nadrukvet">Artikel 7.10 Vereisten subsidieaanvraag</text:span>
            <text:span text:style-name="nadrukvet"/>
          </text:p>
            <text:p text:style-name="al">Subsidieaanvragen worden ingediend van 3 januari 2022 tot en met 31 december 2026.</text:p>
            <text:p text:style-name="al"/>
            <text:p text:style-name="al">
            <text:span text:style-name="nadrukvet">Artikel 7.11 Subsidieplafond</text:span>
          </text:p>
            <text:p text:style-name="al">Gedeputeerde Staten stellen het subsidieplafond voor de periode, genoemd in artikel 7.10, vast op:</text:p>
            <text:list text:style-name="id1-3-2-2-1-57">
              <text:list-item text:style-override="id1-3-2-2-1-57-1">
                <text:number>a.</text:number>
                <text:p text:style-name="al">€ 1.200.000 voor activiteiten als bedoeld in artikel 7.4 onder a;</text:p>
              </text:list-item>
              <text:list-item text:style-override="id1-3-2-2-1-57-2">
                <text:number>b.</text:number>
                <text:p text:style-name="al">€ 300.000 voor activiteiten als bedoeld in artikel 7.4, onder b.</text:p>
              </text:list-item>
            </text:list>
            <text:p text:style-name="al">
            <text:span text:style-name="nadrukvet">Artikel 7.12 Subsidiehoogte </text:span>
          </text:p>
            <text:p text:style-name="al">De hoogte van de subsidie bedraagt:</text:p>
            <text:list text:style-name="id1-3-2-2-1-60">
              <text:list-item text:style-override="id1-3-2-2-1-60-1">
                <text:number>a.</text:number>
                <text:p text:style-name="al">voor de activiteiten bedoeld in artikel 7.4, onder a, 80% van de subsidiabele kosten als bedoeld in artikel 7.8, onder a, tot een maximum van € 800 per te ruilen hectare;</text:p>
              </text:list-item>
              <text:list-item text:style-override="id1-3-2-2-1-60-2">
                <text:number>b.</text:number>
                <text:p text:style-name="al">voor de activiteiten bedoeld in artikel 7.4, onder b:</text:p>
                <text:list text:style-name="id1-3-2-2-1-60-2-3">
                  <text:list-item text:style-override="id1-3-2-2-1-60-2-3-1">
                    <text:number>1º. </text:number>
                    <text:p text:style-name="al">20% van de kosten, bedoeld in artikel 7.8, onder a, tot een maximum van € 200 per geruilde hectare;</text:p>
                  </text:list-item>
                  <text:list-item text:style-override="id1-3-2-2-1-60-2-3-2">
                    <text:number>2º.</text:number>
                    <text:p text:style-name="al"> 100% van de kosten, bedoeld in artikel 7.8, onder b, tot een maximum van € 250 per geruilde hectare.</text:p>
                  </text:list-item>
                </text:list>
              </text:list-item>
            </text:list>
            <text:p text:style-name="al">
            <text:span text:style-name="nadrukvet">Artikel 7.13 Verdeelcriteria</text:span>
          </text:p>
            <text:list text:style-name="id1-3-2-2-1-62">
              <text:list-item text:style-override="id1-3-2-2-1-62-1">
                <text:number>1.</text:number>
                <text:p text:style-name="al">Subsidie wordt verdeeld op volgorde van binnenkomst van de subsidieaanvragen.</text:p>
              </text:list-item>
              <text:list-item text:style-override="id1-3-2-2-1-6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62-4">
                <text:number>4.</text:number>
                <text:p text:style-name="al">De trekking wordt schriftelijk vastgelegd door de notaris, waarbij de aanvragen van hoog naar laag worden gerangschikt in volgorde van trekking.</text:p>
              </text:list-item>
              <text:list-item text:style-override="id1-3-2-2-1-62-5">
                <text:number>5.</text:number>
                <text:p text:style-name="al">De subsidie wordt overeenkomstig de rangschikking verdeeld over opeenvolgende aanvragen die volledig gehonoreerd kunnen worden.</text:p>
              </text:list-item>
            </text:list>
            <text:p text:style-name="al">
            <text:span text:style-name="nadrukvet">Artikel 7.14 Verplichtingen van de subsidieontvanger</text:span>
          </text:p>
            <text:list text:style-name="id1-3-2-2-1-64">
              <text:list-item text:style-override="id1-3-2-2-1-64-1">
                <text:number>1.</text:number>
                <text:p text:style-name="al">De subsidieontvanger:</text:p>
                <text:list text:style-name="id1-3-2-2-1-64-1-3">
                  <text:list-item text:style-override="id1-3-2-2-1-64-1-3-1">
                    <text:number>a.</text:number>
                    <text:p text:style-name="al">rondt het project af:</text:p>
                    <text:list text:style-name="id1-3-2-2-1-64-1-3-1-3">
                      <text:list-item text:style-override="id1-3-2-2-1-64-1-3-1-3-1">
                        <text:number>1º.</text:number>
                        <text:p text:style-name="al"> binnen één jaar na verlening van een subsidie als bedoeld onder artikel 7.4, onder a;</text:p>
                      </text:list-item>
                      <text:list-item text:style-override="id1-3-2-2-1-64-1-3-1-3-2">
                        <text:number>2º. </text:number>
                        <text:p text:style-name="al">binnen één jaar na verlening van een subsidie als bedoeld onder artikel 7.4, onder b;</text:p>
                      </text:list-item>
                    </text:list>
                  </text:list-item>
                  <text:list-item text:style-override="id1-3-2-2-1-64-1-3-2">
                    <text:number>b.</text:number>
                    <text:p text:style-name="al">draagt zorg voor de eigendomsoverdracht conform het kavelruilplan, in geval van een subsidie als bedoeld onder artikel 7.4, onder b.</text:p>
                  </text:list-item>
                </text:list>
              </text:list-item>
              <text:list-item text:style-override="id1-3-2-2-1-64-2">
                <text:number>2.</text:number>
                <text:p text:style-name="al">Indien het project wegens onvoorziene omstandigheden niet kan worden afgerond binnen de termijn, genoemd in het eerste lid, onder a, kan de subsidieontvanger uiterlijk de dag vóór het verstrijken van die termijn schriftelijk een gemotiveerd verzoek indienen bij Gedeputeerde Staten tot een redelijke verlenging van die termijn met ten hoogste één jaar.</text:p>
              </text:list-item>
            </text:list>
            <text:p text:style-name="al">
            <text:span text:style-name="nadrukvet">Artikel 7.15 Bevoorschotting en betaling</text:span>
          </text:p>
            <text:list text:style-name="id1-3-2-2-1-66">
              <text:list-item text:style-override="id1-3-2-2-1-66-1">
                <text:number>1.</text:number>
                <text:p text:style-name="al">Gedeputeerde Staten verstrekken een voorschot van:</text:p>
                <text:list text:style-name="id1-3-2-2-1-66-1-3">
                  <text:list-item text:style-override="id1-3-2-2-1-66-1-3-1">
                    <text:number>a.</text:number>
                    <text:p text:style-name="al">100% van het verleende subsidiebedrag voor projecten als bedoeld in artikel 7.4, onder a;</text:p>
                  </text:list-item>
                  <text:list-item text:style-override="id1-3-2-2-1-66-1-3-2">
                    <text:number>b.</text:number>
                    <text:p text:style-name="al">80% van het verleende subsidiebedrag voor projecten als bedoeld in artikel 7.4, onder b.</text:p>
                  </text:list-item>
                </text:list>
              </text:list-item>
              <text:list-item text:style-override="id1-3-2-2-1-66-2">
                <text:number>2.</text:number>
                <text:p text:style-name="al">Gedeputeerde Staten betalen het voorschot, bedoeld in het eerste lid, in één keer uit.</text:p>
              </text:list-item>
            </text:list>
            <text:p text:style-name="al">
            <text:span text:style-name="nadrukvet">Artikel 7.16 Verantwoording</text:span>
          </text:p>
            <text:list text:style-name="id1-3-2-2-1-68">
              <text:list-item text:style-override="id1-3-2-2-1-68-1">
                <text:number>1.</text:number>
                <text:p text:style-name="al">Bij de aanvraag tot subsidievaststelling toont de subsidieontvanger bij subsidies tot € 125.000 aan dat de activiteiten, waarvoor de subsidie is verleend, zijn verricht en dat aan de aan de subsidie verbonden verplichtingen is voldaan door middel van bewijsstukken als bedoeld in artikel 7, eerste lid, van de landbouwgroepsvrijstellingsverordening en artikel 7, eerste lid van de algemene groepsvrijstellingsverordening waaruit de gerealiseerde kosten blijken.</text:p>
              </text:list-item>
              <text:list-item text:style-override="id1-3-2-2-1-68-2">
                <text:number>2.</text:number>
                <text:p text:style-name="al">Onverminderd het eerste lid, toont de subsidieontvanger bij subsidies tot € 125.000 bij de aanvraag tot subsidievaststelling aan dat de activiteiten, waarvoor de subsidie is verleend, zijn verricht en dat aan de aan de subsidie verbonden verplichtingen is voldaan door middel van:</text:p>
                <text:list text:style-name="id1-3-2-2-1-68-2-3">
                  <text:list-item text:style-override="id1-3-2-2-1-68-2-3-1">
                    <text:number>a.</text:number>
                    <text:p text:style-name="al">in geval van subsidies als bedoeld onder artikel 7.4, onder a:</text:p>
                    <text:list text:style-name="id1-3-2-2-1-68-2-3-1-3">
                      <text:list-item text:style-override="id1-3-2-2-1-68-2-3-1-3-1">
                        <text:number>1°.</text:number>
                        <text:p text:style-name="al">een activiteitenverslag waaruit blijkt op hoeveel hectare de kavelruil betrekking heeft en welke grond het betreft;</text:p>
                      </text:list-item>
                      <text:list-item text:style-override="id1-3-2-2-1-68-2-3-1-3-2">
                        <text:number>2°. </text:number>
                        <text:p text:style-name="al">een kavelruilplan dat voldoet aan de vereisten van artikel 7.6, onder a tot en met g;</text:p>
                      </text:list-item>
                    </text:list>
                  </text:list-item>
                  <text:list-item text:style-override="id1-3-2-2-1-68-2-3-2">
                    <text:number>b.</text:number>
                    <text:p text:style-name="al">in geval van subsidies als bedoeld onder artikel 7.4, onder b, een afschrift van de notariële kavelruilakte.</text:p>
                  </text:list-item>
                </text:list>
              </text:list-item>
            </text:list>
            <text:list text:style-name="id1-3-2-2-1-69">
              <text:list-item text:style-override="id1-3-2-2-1-69-1">
                <text:number>3.</text:number>
                <text:p text:style-name="al">Bij de aanvraag tot subsidievaststelling toont de subsidieontvanger bij subsidies van € 125.000 en hoger aan dat de activiteiten, waarvoor de subsidie is verleend, zijn verricht en dat aan de aan de subsidie verbonden verplichtingen is voldaan door middel van:</text:p>
                <text:list text:style-name="id1-3-2-2-1-69-1-3">
                  <text:list-item text:style-override="id1-3-2-2-1-69-1-3-1">
                    <text:number>a.</text:number>
                    <text:p text:style-name="al">de bewijsstukken genoemd in het tweede lid;</text:p>
                  </text:list-item>
                  <text:list-item text:style-override="id1-3-2-2-1-69-1-3-2">
                    <text:number>b.</text:number>
                    <text:p text:style-name="al">een financieel verslag als bedoeld in artikel 22, zevende lid, onderdeel a, onder 1º van de Asv;</text:p>
                  </text:list-item>
                  <text:list-item text:style-override="id1-3-2-2-1-69-1-3-3">
                    <text:number>c.</text:number>
                    <text:p text:style-name="al">een controleverklaring als bedoeld in artikel 22, zevende lid, onderdeel a, onder 2º, van de Asv.</text:p>
                  </text:list-item>
                </text:list>
              </text:list-item>
            </text:list>
            <text:p text:style-name="al">
            <text:span text:style-name="nadrukvet">Artikel 7.17 Vaststelling subsidies tot € 125.000</text:span>
          </text:p>
            <text:list text:style-name="id1-3-2-2-1-71">
              <text:list-item text:style-override="id1-3-2-2-1-71-1">
                <text:number>1.</text:number>
                <text:p text:style-name="al">Gedeputeerde Staten stellen subsidies tot € 125.000 ingevolge artikel 7, eerste lid, van de landbouwgroepsvrijstellingsverordening, vast op basis van prestaties en gerealiseerde kosten.</text:p>
              </text:list-item>
              <text:list-item text:style-override="id1-3-2-2-1-71-2">
                <text:number>2.</text:number>
                <text:p text:style-name="al">De vaststelling, bedoeld in het eerste lid, vindt plaats overeenkomstig artikel 21, eerste tot en met vijfde en negende lid, van de Asv.</text:p>
                <text:p text:style-name="al"/>
              </text:list-item>
              <text:list-item text:style-override="id1-3-2-2-1-71-3">
                <text:number>E.</text:number>
                <text:p text:style-name="al"/>
              </text:list-item>
            </text:list>
            <text:p text:style-name="al">Bijlage 1 bij de Subsidieregeling transitie veehouderijen wordt vervangen door bijlage 1 bij deze regeling.</text:p>
            <text:p text:style-name="al"/>
            <text:list text:style-name="id1-3-2-2-1-74">
              <text:list-item text:style-override="id1-3-2-2-1-74-1">
                <text:number>F.</text:number>
                <text:p text:style-name="al"/>
              </text:list-item>
            </text:list>
            <text:p text:style-name="al">Na bijlage 9 bij de Subsidieregeling transitie veehouderijen Noord-Brabant worden bijlagen 2 en 3 behorende bij deze regeling toegevoegd.</text:p>
          </text:section>
          <text:section text:name="artikel_id1-3-2-2-2" text:style-name="artikel">
            <text:p text:style-name="artikel_kop_titel"><text:span text:style-name="artikel_kop_label">Artikel</text:span> <text:span text:style-name="artikel_kop_nr">II</text:span> </text:p>
            <text:p text:style-name="al">In artikel 3.9 van de Subsidieregeling realisering Natuurnetwerk Noord-Brabant wordt “€ 1.000.000” vervangen door “€ 0”.</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Op subsidieaanvragen als bedoeld in paragraaf 3 van de Subsidieregeling realisering Natuurnetwerk Noord-Brabant, die zijn ingediend voor het tijdstip van inwerkingtreding van deze regeling en waarop nog niet onherroepelijk is beslist, blijft paragraaf 3 van de Subsidieregeling realisering Natuurnetwerk Noord-Brabant van toepassing zoals die luidde de dag voorafgaand aan het tijdstip van inwerkingtreding van deze regeling.</text:p>
              </text:list-item>
              <text:list-item text:style-override="id1-3-2-2-3-3">
                <text:number>2.</text:number>
                <text:p text:style-name="al">Op subsidies als bedoeld in paragraaf 3 van de Subsidieregeling realisering Natuurnetwerk Noord-Brabant, die zijn verleend of vastgesteld voorafgaand aan het tijdstip van inwerkingtreding van deze regeling, blijft paragraaf 3 van de Subsidieregeling realisering Natuurnetwerk Noord-Brabant van toepassing zoals die luidde de dag voorafgaand aan het tijdstip van inwerkingtreding van deze regeling.</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de artikelen I, onder D en F, die in werking treden op 3 januari 2022 en de artikelen II en III, die in werking treden op 2 mei 2022.</text:p>
          </text:section>
        </text:section>
        <text:section text:name="regeling-sluiting_id1-3-2-3" text:style-name="regeling-sluiting">
          <text:section text:name="ondertekening_id1-3-2-3-1">
            <text:p><text:span text:style-name="functie">’s-Hertogenbosch, 30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 behorende bij artikel I, onder E van de Veertiende wijziging Subsidieregeling transitie veehouderijen Noord-Brabant</text:p>
          <text:p text:style-name="al"/>
          <text:p text:style-name="al">
          <text:span text:style-name="nadrukvet">Bijlage 1, behorende bij artikel 2.6, tweede lid, van de Subsidieregeling transitie veehouderij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Rav-code </text:p>
                </table:table-cell>
                <table:table-cell table:style-name="cell_frame_all" table:number-rows-spanned="1" table:number-columns-spanned="1">
                  <text:p text:style-name="table_al">Huisvestingsysteem </text:p>
                </table:table-cell>
                <table:table-cell table:style-name="cell_frame_all" table:number-rows-spanned="1" table:number-columns-spanned="1">
                  <text:p text:style-name="table_al">Emissie </text:p>
                </table:table-cell>
                <table:table-cell table:style-name="cell_frame_all" table:number-rows-spanned="1" table:number-columns-spanned="1">
                  <text:p text:style-name="table_al">Diercategorie </text:p>
                </table:table-cell>
                <table:table-cell table:style-name="cell_frame_all" table:number-rows-spanned="1" table:number-columns-spanned="1">
                  <text:p text:style-name="table_al">Voldoet t/m </text:p>
                </table:table-cell>
              </table:table-row>
              <table:table-row table:style-name="row">
                <table:table-cell table:style-name="cell_frame_all" table:number-rows-spanned="1" table:number-columns-spanned="1">
                  <text:p text:style-name="table_al">A 1.37</text:p>
                </table:table-cell>
                <table:table-cell table:style-name="cell_frame_all" table:number-rows-spanned="1" table:number-columns-spanned="1">
                  <text:p text:style-name="table_al">Ligboxenstal met een indrukbare drainerende loopvloer voorzien van een mestschuif, de urine en mest worden direct gescheiden en apart opgesla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text:p>
                  <text:p text:style-name="table_al">31-12-23** </text:p>
                </table:table-cell>
              </table:table-row>
              <table:table-row table:style-name="row">
                <table:table-cell table:style-name="cell_frame_all" table:number-rows-spanned="1" table:number-columns-spanned="1">
                  <text:p text:style-name="table_al">A 1.39</text:p>
                </table:table-cell>
                <table:table-cell table:style-name="cell_frame_all" table:number-rows-spanned="1" table:number-columns-spanned="1">
                  <text:p text:style-name="table_al">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 **</text:p>
                </table:table-cell>
              </table:table-row>
            </table:table>
            <text:p text:style-name="table_bottom"/>
          </text:section>
          <text:p text:style-name="al"/>
          <text:p text:style-name="al">* Beweiden</text:p>
          <text:p text:style-name="al">** Permanent opstallen in open stal</text:p>
        </text:section>
        <text:section text:name="bijlage_id1-3-2-5" text:style-name="bijlage">
          <text:p text:style-name="bijlage_top"/>
          <text:p text:style-name="hoofdstuk_kop"><text:span text:style-name="label">Bijlage</text:span> <text:span text:style-name="nr">2</text:span> , behorende bij artikel I, onder F, van de Veertiende wijziging Subsidieregeling transitie veehouderijen Noord-Brabant</text:p>
          <text:p text:style-name="al"/>
          <text:p text:style-name="al">
          <text:span text:style-name="nadrukvet">Bijlage 10, behorende bij artikel 7.6, onder b, en artikel 7.7 onder b, van de Subsidieregeling transitie veehouderijen Noord-Brabant</text:span>
        </text:p>
          <text:p text:style-name="al"/>
          <text:p text:style-name="al">
          <text:span text:style-name="nadrukvet">Doelstellingen</text:span>
        </text:p>
          <text:p text:style-name="al">Een kavelruilproject voldoet aan de vereisten van artikel 7.6, onder b, of artikel 7.7, onder b, indien het bijdraagt aan twee of meer van onderstaande beschrijvingen van de doelstellingen.</text:p>
          <text:p text:style-name="al"/>
          <text:list text:style-name="id1-3-2-5-8">
            <text:list-item text:style-override="id1-3-2-5-8-1">
              <text:number>1.</text:number>
              <text:p text:style-name="al">
              <text:span text:style-name="nadrukondlijn">Transitie landbouw </text:span>
            </text:p>
              <text:p text:style-name="al">Een kavelruilproject draagt in ieder geval bij aan de transitie in de landbouw als het bijdraagt aan één of beide van de volgende hoofddoelstellingen uit het Beleidskader Landbouw en Voedsel, zoals in ontwerp vastgesteld door Gedeputeerde Staten op 5 oktober 2021:</text:p>
              <text:list text:style-name="id1-3-2-5-8-1-4">
                <text:list-item text:style-override="id1-3-2-5-8-1-4-1">
                  <text:number>a.</text:number>
                  <text:p text:style-name="al">hoofddoelstelling 1 “Meest duurzaam en circulair in Europa”, bestaande uit:</text:p>
                  <text:list text:style-name="id1-3-2-5-8-1-4-1-3">
                    <text:list-item text:style-override="id1-3-2-5-8-1-4-1-3-1">
                      <text:number>•</text:number>
                      <text:p text:style-name="al">het verminderen van emissies naar bodem, water en lucht;</text:p>
                    </text:list-item>
                    <text:list-item text:style-override="id1-3-2-5-8-1-4-1-3-2">
                      <text:number>•</text:number>
                      <text:p text:style-name="al">een substantiële bijdrage van de landbouw aan herstel van natuur, water, bodem, een gezonde leefomgeving en de productie van duurzame energie;</text:p>
                    </text:list-item>
                    <text:list-item text:style-override="id1-3-2-5-8-1-4-1-3-3">
                      <text:number>•</text:number>
                      <text:p text:style-name="al">het behouden en versterken van die diversiteit in ketens van zowel de grootschalige landbouw als de natuur inclusieve landbouw.</text:p>
                    </text:list-item>
                  </text:list>
                </text:list-item>
                <text:list-item text:style-override="id1-3-2-5-8-1-4-2">
                  <text:number>b.</text:number>
                  <text:p text:style-name="al">hoofddoelstelling 3 “Natuur en landschap inclusief”, bestaande uit:</text:p>
                  <text:list text:style-name="id1-3-2-5-8-1-4-2-3">
                    <text:list-item text:style-override="id1-3-2-5-8-1-4-2-3-1">
                      <text:number>•</text:number>
                      <text:p text:style-name="al">een bijdrage van de landbouw aan de afgesproken taakstellingen van natuur (Natura 2000), biodiversiteit en van bodem en water en daarmee een bijdrage aan het herstel van die waarden.</text:p>
                    </text:list-item>
                    <text:list-item text:style-override="id1-3-2-5-8-1-4-2-3-2">
                      <text:number>•</text:number>
                      <text:p text:style-name="al">500 natuurinclusieve boeren in Brabant in 2030;</text:p>
                    </text:list-item>
                    <text:list-item text:style-override="id1-3-2-5-8-1-4-2-3-3">
                      <text:number>•</text:number>
                      <text:p text:style-name="al">10% landbouwareaal is biologisch.</text:p>
                    </text:list-item>
                  </text:list>
                </text:list-item>
              </text:list>
            </text:list-item>
            <text:list-item text:style-override="id1-3-2-5-8-2">
              <text:number>2.</text:number>
              <text:p text:style-name="al">
              <text:span text:style-name="nadrukondlijn">Realisatie van het NNB </text:span>
            </text:p>
              <text:p text:style-name="al">Van een bijdrage aan de doelstelling realisatie NNB is in ieder geval sprake als 10% of meer van de uitgeruilde grond wordt toegevoegd aan het NNB door functiewijziging of door het realiseren van Ondernemend Natuurnetwerk Brabant.</text:p>
            </text:list-item>
            <text:list-item text:style-override="id1-3-2-5-8-3">
              <text:number>3.</text:number>
              <text:p text:style-name="al">
              <text:span text:style-name="nadrukondlijn">Versterken van ecologische en landschappelijke kwaliteit van het landelijk gebied </text:span>
            </text:p>
              <text:p text:style-name="al"> Van bijdrage aan de doelstelling landschappelijke kwaliteit is in ieder geval sprake als 5% of meer van de uitgeruilde grond wordt ingezet ten behoeve maatregelen zoals opgenomen:</text:p>
              <text:list text:style-name="id1-3-2-5-8-3-4">
                <text:list-item text:style-override="id1-3-2-5-8-3-4-1">
                  <text:number>a.</text:number>
                  <text:p text:style-name="al">op de maatregelenkaarten voor Biodiversiteit en Leefgebieden, opgenomen in bijlage 7 van de Subsidieregeling natuur Noord-Brabant; of</text:p>
                </text:list-item>
                <text:list-item text:style-override="id1-3-2-5-8-3-4-2">
                  <text:number>b.</text:number>
                  <text:p text:style-name="al">op de landschaps- en themagebiedskaarten, opgenomen in de bijlagen 1 en 2 van de Subsidieregeling stimuleringsregeling landschap Noord-Brabant.</text:p>
                </text:list-item>
              </text:list>
            </text:list-item>
            <text:list-item text:style-override="id1-3-2-5-8-4">
              <text:number>4.</text:number>
              <text:p text:style-name="al">
              <text:span text:style-name="nadrukondlijn">Realisatie van de juiste hydrologische omstandigheden in natte natuurparels </text:span>
            </text:p>
              <text:p text:style-name="al">Van een bijdrage aan de doelstelling juiste hydrologische omstandigheden in natte natuurparels is in ieder geval sprake indien het project ertoe zal leiden dat er voor natte natuurtypen in een natte natuurparel (bestaande of nieuwe natuur), voor een oppervlakte van minimaal 10% van de uitgeruilde grond, blijvend de optimale hydrologische omstandigheden gerealiseerd worden.</text:p>
            </text:list-item>
          </text:list>
        </text:section>
        <text:section text:name="bijlage_id1-3-2-6" text:style-name="bijlage">
          <text:p text:style-name="bijlage_top"/>
          <text:p text:style-name="hoofdstuk_kop"><text:span text:style-name="label">Bijlage</text:span> <text:span text:style-name="nr">3</text:span> , behorende bij artikel I, onder F, van de Veertiende wijziging Subsidieregeling transitie veehouderijen Noord-Brabant</text:p>
          <text:p text:style-name="al"/>
          <text:p text:style-name="al">
          <text:span text:style-name="nadrukvet">Bijlage 11, behorende bij artikel 7.7, onderdeel d, onder 2º, van de Subsidieregeling transitie veehouderijen Noord-Brabant</text:span>
        </text:p>
          <text:p text:style-name="al"/>
          <text:p text:style-name="al">De volgende activiteiten komen in aanmerking voor subsidie:</text:p>
          <text:p text:style-name="al"/>
          <text:p text:style-name="al">
          <text:span text:style-name="nadrukondlijn">Nieuwe grenzen</text:span>
        </text:p>
          <text:list text:style-name="id1-3-2-6-8">
            <text:list-item text:style-override="id1-3-2-6-8-1">
              <text:number>•</text:number>
              <text:p text:style-name="al">Het graven van een nieuwe kavelgrenssloot is subsidiabel als het landschappelijk gezien te verkiezen is boven een afrastering of hek en als dit, op basis van een oordeel van het waterschap, niet schadelijk is voor het watersysteem. De afmetingen worden bepaald in overleg met het waterschap.</text:p>
            </text:list-item>
            <text:list-item text:style-override="id1-3-2-6-8-2">
              <text:number>•</text:number>
              <text:p text:style-name="al">In de gevallen dat er geen kavelgrenssloot nodig is en de eigenaren aan weerszijden een afrastering of hek willen om contact met vee te vermijden, dient dit in onderling overleg te worden geregeld en bij overeenstemming schriftelijk te worden vastgelegd. Dan is het plaatsen van een eenvoudig raster subsidiabel.</text:p>
            </text:list-item>
            <text:list-item text:style-override="id1-3-2-6-8-3">
              <text:number>•</text:number>
              <text:p text:style-name="al">Nieuwe afrasteringen komen daarnaast alleen in aanmerking voor subsidie indien deze geplaatst worden langs nieuwe beplantingen. </text:p>
            </text:list-item>
          </text:list>
          <text:p text:style-name="al">
          <text:span text:style-name="nadrukondlijn">Ontsluiting van percelen</text:span>
        </text:p>
          <text:p text:style-name="al">Per kavel wordt één dam of brug naar de openbare weg aangelegd. Indien een dam of brug als gevolg van de gewijzigde kavelindeling niet meer op de gewenste plaats ligt, zijn de kosten voor het verleggen subsidiabel.</text:p>
          <text:p text:style-name="al"/>
          <text:p text:style-name="al">
          <text:span text:style-name="nadrukondlijn">Greppels/ </text:span>
          <text:span text:style-name="nadrukondlijn">kopakkerbuizen</text:span>
        </text:p>
          <text:p text:style-name="al">Het aanpassen van kopakkers aan de nieuwe verkaveling is subsidiabel.</text:p>
          <text:p text:style-name="al"/>
          <text:p text:style-name="al">
          <text:span text:style-name="nadrukondlijn">Kavelpaden</text:span>
        </text:p>
          <text:p text:style-name="al">Het aanleggen van een kavelpad is alleen subsidiabel als er bij de inbreng sprake is van een kavelpad en de aanleg ervan noodzakelijk is in relatie tot de nieuwe verkavelingssituatie. </text:p>
          <text:p text:style-name="al"/>
          <text:p text:style-name="al"/>
        </text:section>
        <text:section text:name="nota-toelichting_id1-3-2-7" text:style-name="nota-toelichting">
          <text:p text:style-name="kop_level0"><text:span text:style-name="label">Toelichting</text:span> <text:span text:style-name="nr"/>  behorende bij de Veertiende wijziging van de Subsidieregeling transitie veehouderijen Noord-Brabant</text:p>
          <text:p text:style-name="al">
          <text:span text:style-name="nadrukvet">I. Algemeen deel</text:span>
        </text:p>
          <text:p text:style-name="al"/>
          <text:p text:style-name="al">
          <text:span text:style-name="nadrukvet">Stalsystemen first </text:span>
          <text:span text:style-name="nadrukvet">movers</text:span>
          <text:span text:style-name="nadrukvet"> en jonge veehouders</text:span>
        </text:p>
          <text:p text:style-name="al">Deze wijzigingsregeling voorziet in een nieuw aanvraagtijdvak en bijbehorend subsidieplafond voor paragraaf 2 van de Subsidieregeling transitie veehouderijen. Aanleiding om de regeling opnieuw open te stellen is de recente vaststelling van de emissiefactoren voor twee stalsystemen voor melkveehouderijen. De stalsystemen die eerder in bijlage 1 waren opgenomen, zijn geschrapt. De bekostiging van deze stalsystemen wordt verder niet meer gesubsidieerd omdat dit type stalsystemen ofwel reeds breed toegepast wordt ofwel al meermaals gesubsidieerd is.</text:p>
          <text:p text:style-name="al"/>
          <text:p text:style-name="al">
          <text:span text:style-name="nadrukvet">Ruilen van gronden</text:span>
        </text:p>
          <text:p text:style-name="al">Het ruilen van gronden kan bijdragen aan een optimale inrichting van het buitengebied en gebeurt op basis van vrijwilligheid. Door ruiling van gronden kan de landbouwkundige verkavelingssituatie verbeterd worden. Daarnaast kan het bijdragen aan andere doelstellingen, zoals de realisatie van nieuwe natuur, transitie van de landbouw of het optimaliseren van hydrologische omstandigheden.</text:p>
          <text:p text:style-name="al">In deze paragraaf is aangesloten bij het wettelijke begrip voor vrijwillige ruilverkaveling uit de Wet inrichting landelijk gebied. Dientengevolge kunnen deelnemers ook fiscale voordelen geniet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de nieuwe paragraaf 7 (kavelruil) wordt op onderdelen staatssteun verstrekt aan ondernemingen. Om die reden wordt de regeling kennisgegeven onder artikel 53 van de algemene groepsvrijstellingsverordening (AGVV) en artikel 15 van de landbouwvrijstellingsverordening (LVV). </text:p>
          <text:p text:style-name="al">Artikel 53 AGVV biedt een vrijstelling voor steun aan niet-agrarische ondernemingen voor maatregelen ter bescherming of herstel van door een lidstaat formeel erkend natuurerfgoed. Zowel de Natura 2000-gebieden als het Natuurnetwerk Brabant zijn formeel erkend als natuurerfgoed.</text:p>
          <text:p text:style-name="al">Voor agrarische ondernemingen wordt gebruik gemaakt van de vrijstelling van artikel 15 van de LVV voor juridische en administratieve kosten die samenhangen met de kavelruil.</text:p>
          <text:p text:style-name="al">Daarnaast worden kosten voor een beperkt deel van de ‘kavelaanvaardingswerken’ gesubsidieerd. Dit zijn werken die uitgevoerd moeten worden om de toegedeelde grond en de ingebrachte grond onderling vergelijkbaar te maken voor wat betreft de hoedanigheid en gebruiksbestemming, zodat partijen bereid zijn deel te nemen aan de kavelruil. Dergelijke werken leveren partijen geen economisch voordeel op. Zo zullen investeringen die verband houden met de hoofdontsluiting (bijv.de aanleg van een dam naar de openbare weg, een dam over een waterloop, het omleggen van dammen naar de ontsluitingskant van een perceel na de kavelruil, de aanleg van een stukje betonpad, het verleggen van sloten, egalisaties e.d.) geen voordeel inhouden, maar slechts het toegedeelde kavel gelijkwaardig maken aan de ingebrachte kavel.</text:p>
          <text:p text:style-name="al">Om te voldoen aan de vereisten die gesteld worden in genoemde vrijstellingsverordeningen, zijn er enkele (deels van de Asv afwijkende) specifieke bepalingen opgenomen voor wat betreft de maximale hoogte van de subsidie, de financiële gezondheid van het bedrijf, de niet-subsidiabele kosten en de financiële verantwoording achteraf.</text:p>
          <text:p text:style-name="al"/>
          <text:p text:style-name="al">
          <text:span text:style-name="nadrukvet">II. Artikelsgewijs</text:span>
        </text:p>
          <text:p text:style-name="al"/>
          <text:p text:style-name="al">
          <text:span text:style-name="nadrukvet">Artikel I, onder D</text:span>
        </text:p>
          <text:p text:style-name="al"/>
          <text:p text:style-name="al">
          <text:span text:style-name="nadrukvet">Artikel 7.1 Begripsbepalingen</text:span>
        </text:p>
          <text:p text:style-name="al"/>
          <text:p text:style-name="al">
          <text:span text:style-name="nadrukvet">kavelruil</text:span>
        </text:p>
          <text:p text:style-name="al">Het begrip kavelruil sluit aan bij de wettelijke definitie van de vrijwillige ruilverkaveling in artikel 85 van de Wet inrichting landelijk gebied (Wilg). Daarmee zijn bijv. ook de artikelen 16 Wilg en 31a van het Besluit inrichting landelijk gebied van toepassing, die het toepassingsgebied van de kavelruil beperken. Zo kan de kavelruil o.a. niet van toepassing zijn op kavels binnen de bebouwde kom, op kavels die ontgrond worden of op kavels waar woningbouw op plaatsvindt. Deze wettelijke beperkingen komen bovenop de weigeringsgronden en vereisten van de artikelen 7.5, 7.6 en 7.7 van deze subsidieregeling.</text:p>
          <text:p text:style-name="al"/>
          <text:p text:style-name="al"/>
          <text:p text:style-name="al">
          <text:span text:style-name="nadrukvet">Artikel 7.5 Weigeringsgronden</text:span>
        </text:p>
          <text:p text:style-name="al">De weigeringsgronden in dit artikel komen in aanvulling op de weigeringsgronden uit artikel 4:25 en 4:35 Awb en de weigeringsgronden uit artikel 8 van de Asv. Ingevolge artikel 8 Asv wordt de subsidie o.a. geweigerd indien de aangevraagde subsidie niet in voldoende mate in het algemeen provinciaal belang wordt geacht of de activiteiten van de aanvrager niet gericht zijn op de provincie Noord-Brabant.</text:p>
          <text:p text:style-name="al"/>
          <text:p text:style-name="al">
          <text:span text:style-name="nadrukvet">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 De kosten daarvan zijn subsidiabel voor zover gemaakt na 1 juli 2021(zie artikel 7.9, onder a).</text:p>
          <text:p text:style-name="al"/>
          <text:p text:style-name="al">
          <text:span text:style-name="nadrukvet">onder d</text:span>
        </text:p>
          <text:p text:style-name="al">De regeling staat alleen open voor agrariërs indien deze MKB-onderneming zijn. Of dit het geval is wordt bepaald door de Europese staatssteunregels. Een onderneming is MKB-onderneming indien er minder dan 250 personen werkzaam zijn en de jaaromzet beneden de 50 miljoen EUR blijft dan wel het jaarlijks balanstotaal beneden de 43 miljoen EUR blijft.</text:p>
          <text:p text:style-name="al"/>
          <text:p text:style-name="al">
          <text:span text:style-name="nadrukvet">onder e en f</text:span>
        </text:p>
          <text:p text:style-name="al">Deze weigeringsgronden komen voort uit de Europese vrijstellingsverordeningen. Daarin staat omschreven wanneer sprake is van ‘financiële moeilijkheden’. De aanvrager dient bij zijn subsidieaanvraag te verklaren dat hij niet in moeilijkheden verkeert en er tegen hem geen bevel tot terugvordering openstaat.</text:p>
          <text:p text:style-name="al"/>
          <text:p text:style-name="al">
          <text:span text:style-name="nadrukvet">Artikel 7.6 Subsidievereisten</text:span>
        </text:p>
          <text:p text:style-name="al"/>
          <text:p text:style-name="al">
          <text:span text:style-name="nadrukvet">onder d</text:span>
        </text:p>
          <text:p text:style-name="al">Projecten die strijdig zijn met de genoemde provinciale doelstellingen worden niet gesubsidieerd. Daarbij wordt gedacht aan strijdigheid met bijv. Natura 2000-beheerplannen, het Natuurbeheerplan, het provinciaal milieu- en waterplan, het Deltaplan Hoge Zandgronden en de verdrogingsaanpak binnen de Visie klimaatadaptatie. Van een dergelijke strijdigheid is in ieder geval sprake indien bij de toedeling van landbouwpercelen binnen het Natuurnetwerk Brabant aan agrariërs geen zicht is op realisatie van het Natuurnetwerk Brabant. Ook treedt strijdigheid op indien de landschappelijke kwaliteit vermindert, bijvoorbeeld door de afname van omvang of kwaliteit van houtopstanden, dan wel door nadelige veranderingen in het watersysteem.</text:p>
          <text:p text:style-name="al"/>
          <text:p text:style-name="al">
          <text:span text:style-name="nadrukvet">onder e</text:span>
        </text:p>
          <text:p text:style-name="al">De gronden moeten bij de inbreng vijf jaar of meer agrarisch in gebruik zijn, hetgeen moet blijken uit de Basisregistratie Gewaspercelen dan wel op andere wijze aangetoond door de aanvrager. Andere gronden (zoals landschapselementen, delen van natuurgebieden of wegen) komen alleen voor subsidie in aanmerking als het ruilen ervan nodig is voor het realiseren van het kavelruilproject en het een ondergeschikt aandeel in de te ruilen oppervlakte betreft.</text:p>
          <text:p text:style-name="al"/>
          <text:p text:style-name="al">
          <text:span text:style-name="nadrukvet">Artikel 7.8 Subsidiabele kosten</text:span>
        </text:p>
          <text:p text:style-name="al">Overeenkomstig artikel 11 van de Asv, is verrekenbare en compensabele BTW niet subsidiabel.</text:p>
          <text:p text:style-name="al"/>
          <text:p text:style-name="al">
          <text:span text:style-name="nadrukvet">Artikel 7.13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7.14 Verplichtingen</text:span>
        </text:p>
          <text:p text:style-name="al"/>
          <text:p text:style-name="al">
          <text:span text:style-name="nadrukvet">tweede lid</text:span>
        </text:p>
          <text:p text:style-name="al">In beginsel dienen de subsidiabele activiteiten binnen één jaar te worden afgerond. Indien dit noodzakelijk is, kan bij uitzondering een verlenging worden aangevraagd. Die verlenging moet een redelijke duur hebben en wordt slechts verleend indien er bij aanvraag van de verlenging al concreet uitzicht is op afronding van het project.</text:p>
          <text:p text:style-name="al"/>
          <text:p text:style-name="al">
          <text:span text:style-name="nadrukvet">Artikel I, onder F</text:span>
        </text:p>
          <text:p text:style-name="al"/>
          <text:p text:style-name="al">
          <text:span text:style-name="nadrukvet">Bijlage 10</text:span>
        </text:p>
          <text:p text:style-name="al">Bijlage 10 bevat geen uitputtende omschrijving van de doelstellingen uit artikel 7.6. Indien een aanvrager naar genoegen van Gedeputeerde Staten aannemelijk maakt dat een kavelruilproject op een andere manier bijdraagt aan de in artikel 7.6 genoemde doelstellingen dan voldoet de aanvraag eveneens aan het subsidievereiste in de artikelen 7.6, onder b, en 7.7, onder b.</text:p>
          <text:p text:style-name="al"/>
          <text:p text:style-name="al">
          <text:span text:style-name="nadrukvet">onder punt 3</text:span>
        </text:p>
          <text:p text:style-name="al">In de provincie Noord-Brabant komen zes verschillende soorten leefgebieden voor planten en dieren voor. Hiervoor zijn zes leefgebiedsplannen opgesteld met maatregelen voor verbetering van de biodiversiteit. Vier daarvan liggen in het Natuurnetwerk Brabant en zijn uitgewerkt in maatregelkaarten. Deze zijn te vinden in de viewer Maatregelkaart Biodiversiteit.</text:p>
          <text:p text:style-name="al">De landschaps- en themagebiedskaarten zijn te raadplegen via de Viewer landschaps- en themagebiedskaarten (zie <text:a xlink:href="http://www.brabant.nl/kaartlandschap" xlink:type="simple"><text:span text:style-name="nadrukondlijn">www.brabant.nl/kaartlandschap</text:span></text:a>)</text:p>
          <text:p text:style-name="al"/>
          <text:p text:style-name="al">
          <text:span text:style-name="nadrukvet">Bijlage 11</text:span>
        </text:p>
          <text:p text:style-name="al">Kavelaanvaardingswerken komen alleen voor subsidie in aanmerking als deze samenhangen met het kunnen gebruiken van de percelen, te weten:</text:p>
          <text:list text:style-name="id1-3-2-7-74">
            <text:list-item text:style-override="id1-3-2-7-74-1">
              <text:number>•</text:number>
              <text:p text:style-name="al">het markeren van nieuwe grenzen of het verplaatsen van beplantingen of putten;</text:p>
            </text:list-item>
            <text:list-item text:style-override="id1-3-2-7-74-2">
              <text:number>•</text:number>
              <text:p text:style-name="al">het aanleggen of verplaatsen van perceelsdammen, insteekwegen, kavelpaden of bruggen.</text:p>
            </text:list-item>
          </text:list>
          <text:p text:style-name="al">Uitgangspunt is daarbij dat er geen werken worden gesubsidieerd om de landbouwkundige kwaliteit van de toegedeelde percelen vergelijkbaar te maken met de ingebrachte percelen. Deze kwaliteitsverschillen dienen verrekend te worden, ofwel financieel ofwel door een grotere of kleinere toedeling in oppervlakte. Kosten die ontstaan om gronden een andere bestemming dan agrarisch te geven (afwaardering grondwaarde, vestigen kwalitatieve verplichting, enz.), vallen eveneens buiten het bestek van deze regeling. Waar relevant kan gebruik worden gemaakt van andere daartoe strekkende subsidieregelingen.</text:p>
          <text:p text:style-name="al">In bijlage 11 zijn deze uitgangspunten nader uitgewerkt. Alleen de in de bijlage vermelde werkzaamheden zijn subsidiabel. Dat betekent dat o.a. niet subsidiabel is het opschonen van bestaande greppels of kopakkerbuizen. Dit wordt beschouwd als onderdeel van regulier (jaarlijks) onderhoud. Ook het verwijderen van betonplaten, puinpaden, kuilafval, mestbakken e.d. vallen niet onder de werkzaamheden die subsidiabel zijn. Op basis van het principe ‘de vervuiler betaalt’ dienen deze door de afgaande eigenaar te worden verwijderd, of dient er in overleg met de opkomende eigenaar een regeling te worden getroff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275924/4</meta:user-defined>
    <meta:user-defined meta:name="OVERHEIDop.referentienummer">C2287452/4980913 </meta:user-defined>
    <meta:user-defined meta:name="DCTERMS.alternative">Subsidieregeling transitie veehouderijen Noord-Brabant</meta:user-defined>
    <dc:language>nl</dc:language>
    <meta:user-defined meta:name="OVERHEIDop.locatietype/OVERHEIDop.gebiedsmarkering">Provincie</meta:user-defined>
    <meta:user-defined meta:name="DC.title">Subsidieregeling transitie veehouderijen Noord-Brabant</meta:user-defined>
    <meta:user-defined meta:name="DCTERMS.W3CDTF/DCTERMS.available">2021-12-13</meta:user-defined>
    <meta:user-defined meta:name="DCTERMS.W3CDTF/OVERHEIDop.jaargang">2021</meta:user-defined>
    <meta:user-defined meta:name="OVERHEIDop.publicationIssue">12164</meta:user-defined>
    <meta:user-defined meta:name="OVERHEIDop.betreftRegeling">CVDR609103_15</meta:user-defined>
    <meta:user-defined meta:name="OVERHEIDop.PrbID/DC.identifier">prb-2021-12164</meta:user-defined>
    <meta:user-defined meta:name="xs:date/OVERHEIDop.startdatum">2021-12-14</meta:user-defined>
    <meta:user-defined meta:name="OVERHEIDop.versieInformatie"/>
  </office:meta>
</office:document-meta>
</file>