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3445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Milieuneutraal wijzigen</text:p>
            <text:p text:style-name="common-al">Voor : Vrijkomende dampen bij het beladen van schepen met stookolie via een   dampafvoerleiding naar het steigerdek terug te voeren en op een veilige locatie naar   de buitenlucht af te laten</text:p>
            <text:p text:style-name="common-al">Aanvraagdatum : 12 juli 2021</text:p>
            <text:p text:style-name="common-al">Besluitdatum : 3 december 2021</text:p>
            <text:p text:style-name="common-al">Bekendmaking : 3 december 2021</text:p>
            <text:p text:style-name="common-al">Zaaknummer : 999923445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445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6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6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6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4451</meta:user-defined>
    <meta:user-defined meta:name="DCTERMS.abstract">GS maken bekend dat omgevingsvergunning is verleend voor vrijkomende dampen bij beladen schepen met stookolie via dampafvoerleiding naar steigerdijk terug te voeren. </meta:user-defined>
    <dc:language>nl</dc:language>
    <meta:user-defined meta:name="OVERHEIDop.locatietype/OVERHEIDop.gebiedsmarkering">Adres</meta:user-defined>
    <meta:user-defined meta:name="DC.title">Kennisgeving beschikking BP Raffinaderij Rotterdam B.V. (9999234451)</meta:user-defined>
    <meta:user-defined meta:name="DCTERMS.W3CDTF/DCTERMS.available">2021-12-13</meta:user-defined>
    <meta:user-defined meta:name="DCTERMS.W3CDTF/OVERHEIDop.jaargang">2021</meta:user-defined>
    <meta:user-defined meta:name="OVERHEIDop.publicationIssue">12163</meta:user-defined>
    <meta:user-defined meta:name="OVERHEIDop.PrbID/DC.identifier">prb-2021-12163</meta:user-defined>
    <meta:user-defined meta:name="OVERHEIDop.versieInformatie"/>
  </office:meta>
</office:document-meta>
</file>