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werken buiten de reguliere werktijden (te weten maandag t/m zaterdag voor 7.00 uur en na 19.00 uur en op zon- en feestdagen) voor de perioden: maandag tot en met zondag, van 10 maart 2021 tot en met 20 april 2021, in de avonden nachtperiode van 19.00 uur tot 7.00 uur, en op zondag, van 10 maart 2021 tot en met 20 april 2021, in de dagperiode van 7.00 uur tot 19.00 uur. </text:p>
            <text:p text:style-name="common-al">Het betreffen werkzaamheden uit de eerder verleende ontheffing d.d. 7 december 2012, zaak 9016927 (kenmerk 19112340), welke niet geheel zijn uitgevoerd.</text:p>
            <text:p text:style-name="common-al">De ontheffing heeft betrekking op de volgende werkzaamheden: Laswerkzaamheden, slijpen en boren aan staalconstructies, gebruik materieel zoals heftruck/ manitou en hoogwerkers, overige montagewerkzaamheden van bouwkundige constructies en installatiedelen.</text:p>
            <text:p text:style-name="common-al">Datum besluit: 11 februari 2021</text:p>
            <text:p text:style-name="common-al">Aanvrager: Tata Steel IJmuiden B.V.</text:p>
            <text:p text:style-name="common-al">Locatie: Wenckebachstraat 1, Velsen-Noord</text:p>
            <text:p text:style-name="common-al">Zaaknummer: 901692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7</meta:user-defined>
    <meta:user-defined meta:name="DCTERMS.W3CDTF/OVERHEIDop.jaargang">2021</meta:user-defined>
    <meta:user-defined meta:name="OVERHEIDop.publicationIssue">1216</meta:user-defined>
    <meta:user-defined meta:name="OVERHEIDop.PrbID/DC.identifier">prb-2021-1216</meta:user-defined>
    <meta:user-defined meta:name="OVERHEIDop.versieInformatie"/>
  </office:meta>
</office:document-meta>
</file>