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omgevingsvergunning voor OLO 6468235 Schutte Groen &amp; Grond B.V.,  - Broekgraaf 4, 4286LW Almker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verlenging beslistermijn reguliere procedure Wabo voor Schutte Groen &amp; Grond BV. De aanvraag betreft het wijzigen van de lozingssituatie voor de inrichting gelegen aan de Broekgraaf 4 te Almkerk.</text:p>
            <text:p text:style-name="common-al">13 december 2021, Tilburg</text:p>
            <text:p text:style-name="common-al">Verlengen beslistermijn (regulier)</text:p>
            <text:p text:style-name="common-al">Gedeputeerde Staten van Noord-Brabant maken bekend dat zij in het kader van Wet algemene bepalingen omgevingsrecht hebben besloten de beslistermijn voor een aanvraag voor een vergunning met maximaal zes weken te verlengen. De aanvraag betreft het wijzigen van de lozingssituatie voor de inrichting gelegen aan de Broekgraaf 4 te Almkerk.</text:p>
            <text:p text:style-name="last-al">Aan deze procedure is het kenmerk 2021-049045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159</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59</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2159</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het wijzigen van de lozingssituatie op locatie Broekgraaf 4, 4286LW Almkerk</meta:user-defined>
    <dc:language>nl</dc:language>
    <meta:user-defined meta:name="OVERHEIDop.locatietype/OVERHEIDop.gebiedsmarkering">Punt</meta:user-defined>
    <meta:user-defined meta:name="DC.title">Verlengen beslistermijn omgevingsvergunning voor OLO 6468235 Schutte Groen &amp; Grond B.V.,  - Broekgraaf 4, 4286LW Almkerk</meta:user-defined>
    <meta:user-defined meta:name="DCTERMS.W3CDTF/DCTERMS.available">2021-12-13</meta:user-defined>
    <meta:user-defined meta:name="DCTERMS.W3CDTF/OVERHEIDop.jaargang">2021</meta:user-defined>
    <meta:user-defined meta:name="OVERHEIDop.publicationIssue">12159</meta:user-defined>
    <meta:user-defined meta:name="OVERHEIDop.PrbID/DC.identifier">prb-2021-12159</meta:user-defined>
    <meta:user-defined meta:name="OVERHEIDop.versieInformatie"/>
  </office:meta>
</office:document-meta>
</file>