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Waterschap Vallei en Veluwe - Dwarsweg 5  te Ede - OLO 65558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Voor <text:span text:style-name="nadrukvet">: </text:span>aanbouw t.b.v. ontijzeringsinstallatie</text:p>
            <text:p text:style-name="common-al">Locatie : Dwarsweg 5  te Ede</text:p>
            <text:p text:style-name="common-al">Datum ontvangst : 30 november 2021</text:p>
            <text:p text:style-name="common-al">Zaaknummer ODRN: W.Z21.109300.01</text:p>
            <text:p text:style-name="tussenkopcur">Mogelijkheid tot inzien</text:p>
            <text:p text:style-name="common-al">De aanvraag kan op verzoek worden ingezien.</text:p>
            <text:p text:style-name="tussenkopcur">Wilt u meer weten?</text:p>
            <text:p text:style-name="common-al">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5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5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5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rovincie Gelderland - aanvraag Omgevingsvergunning – Waterschap Vallei en Veluwe - Dwarsweg 5  te Ede - OLO 6555869</meta:user-defined>
    <meta:user-defined meta:name="DCTERMS.W3CDTF/DCTERMS.available">2021-12-13</meta:user-defined>
    <meta:user-defined meta:name="DCTERMS.W3CDTF/OVERHEIDop.jaargang">2021</meta:user-defined>
    <meta:user-defined meta:name="OVERHEIDop.publicationIssue">12157</meta:user-defined>
    <meta:user-defined meta:name="OVERHEIDop.PrbID/DC.identifier">prb-2021-12157</meta:user-defined>
    <meta:user-defined meta:name="OVERHEIDop.versieInformatie"/>
  </office:meta>
</office:document-meta>
</file>