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nabij Vliegveldstraat 2 in Deur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VB Melding vuurwerkevenement op 18 december 2021 op de locatie nabij Vliegveldstraat 2 in Deurningen hebben ontvangen.</text:p>
            <text:p text:style-name="common-al">De melding betreft een VB Melding vuurwerkevenement op 18 december 2021 op de locatie nabij Vliegveldstraat 2 in Deurningen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last-al">
            <text:span text:style-name="nadrukvet">
              <text:span text:style-name="nadrukvet">Nadere inlichtingen</text:span>: Team Vergunningverlening, 038 49988 99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2151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151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151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melding op locatie nabij Vliegveldstraat 2 in Deurningen</meta:user-defined>
    <dc:language>nl</dc:language>
    <meta:user-defined meta:name="OVERHEIDop.locatietype/OVERHEIDop.gebiedsmarkering">Punt</meta:user-defined>
    <meta:user-defined meta:name="DC.title">Kennisgeving ontvangst melding, nabij Vliegveldstraat 2 in Deurningen</meta:user-defined>
    <meta:user-defined meta:name="DCTERMS.W3CDTF/DCTERMS.available">2021-12-13</meta:user-defined>
    <meta:user-defined meta:name="DCTERMS.W3CDTF/OVERHEIDop.jaargang">2021</meta:user-defined>
    <meta:user-defined meta:name="OVERHEIDop.publicationIssue">12151</meta:user-defined>
    <meta:user-defined meta:name="OVERHEIDop.PrbID/DC.identifier">prb-2021-12151</meta:user-defined>
    <meta:user-defined meta:name="OVERHEIDop.versieInformatie"/>
  </office:meta>
</office:document-meta>
</file>