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alzorg Deponie B.V., Ecoweg 20, Vijfhuizen, ambtshalve actualis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heeft betrekking op de aan Ecoweg 20 te Vijfhuizen gelegen inrichting van Afvalzorg Deponie B.V. en betreft het actualiseren en het aanpassen van de voorschriften van de geldende vergunningen aan de huidige inzichten, waaronder de BBT-conclusies (beste beschikbare technieken), het Landelijk Afvalbeheerplan 2017-2029 (LAP3) en het Activiteitenbesluit milieubeheer. De beschikking betreft het intrekken van alle voorschriften van een aantal geldende vergunningen en het vervangen hiervan door één geheel nieuw voorschriftenpakket voor de vergunde activiteiten. </text:p>
            <text:p text:style-name="common-al">Zaaknummer: 10159575 </text:p>
            <text:p text:style-name="common-al">Er zijn zienswijzen ingediend tegen de ontwerpbeschikking. De beschikking is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 4440); </text:p>
            <text:p text:style-name="common-al">-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2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5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5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5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2231</meta:user-defined>
    <meta:user-defined meta:name="DCTERMS.abstract">Bekendmaking van Provincie Noord-Holland</meta:user-defined>
    <dc:language>nl</dc:language>
    <meta:user-defined meta:name="OVERHEIDop.locatietype/OVERHEIDop.gebiedsmarkering">Punt</meta:user-defined>
    <meta:user-defined meta:name="DC.title">Afvalzorg Deponie B.V., Ecoweg 20, Vijfhuizen, ambtshalve actualisatie</meta:user-defined>
    <meta:user-defined meta:name="OVERHEIDop.datumEindeReactietermijn">2022-01-26</meta:user-defined>
    <meta:user-defined meta:name="OVERHEIDop.terinzageleggingBG">https://mozardloket.odnzkg.nl/mozard/!suite42.scherm1260?mObj=1272231</meta:user-defined>
    <meta:user-defined meta:name="DCTERMS.W3CDTF/DCTERMS.available">2021-12-13</meta:user-defined>
    <meta:user-defined meta:name="DCTERMS.W3CDTF/OVERHEIDop.jaargang">2021</meta:user-defined>
    <meta:user-defined meta:name="OVERHEIDop.publicationIssue">12150</meta:user-defined>
    <meta:user-defined meta:name="OVERHEIDop.PrbID/DC.identifier">prb-2021-12150</meta:user-defined>
    <meta:user-defined meta:name="OVERHEIDop.versieInformatie"/>
  </office:meta>
</office:document-meta>
</file>