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Evaluatieverslag BUS-sanering locatie Verlengde Havenstraat 1A Beilen, gemeente Midden-Drenthe</text:p>
      <text:section text:name="zakelijke-mededeling_id1-3-2" text:style-name="zakelijke-mededeling">
        <text:section text:name="zakelijke-mededeling-tekst_id1-3-2-1" text:style-name="zakelijke-mededeling-tekst">
          <text:section text:name="tekst_id1-3-2-1-1" text:style-name="tekst">
            <text:p text:style-name="common-al">Gedeputeerde Staten (GS) van Drenthe delen mee dat zij op 22 september 2021 een evaluatieverslag hebben ontvangen van Gemeente Midden-Drenthe van de sanering categorie immobiel op locatie Verlengde Havenstraat 1A te Beilen, gemeente Midden-Drenthe.</text:p>
            <text:p text:style-name="common-al">Op grond van artikel 39b van de Wet bodembescherming hebben GS van Drenthe ingestemd met het evaluatieverslag.</text:p>
            <text:p text:style-name="common-al">Tot en met 26 januari 2022 hebben belanghebbenden de gelegenheid tegen ons besluit bezwaar te maken volgens de Algemene wet bestuursrecht. Het bezwaarschrift kunt u indienen bij Gedeputeerde Staten van Drenthe, t.a.v. team Bestuur en Concernzaken, Postbus 122, 9400 AC Assen. Daarom ligt het evaluatieverslag van 15 december 2021 tot en met 26 januari 2022 ter inzage bij:</text:p>
            <text:list text:style-name="id1-3-2-1-1-4">
              <text:list-item text:style-override="id1-3-2-1-1-4-1">
                <text:number>•</text:number>
                <text:p text:style-name="al">de provincie Drenthe, Westerbrink 1 te Assen op werkdagen van 8.30 uur tot 17.00 uur</text:p>
              </text:list-item>
              <text:list-item text:style-override="id1-3-2-1-1-4-2">
                <text:number>•</text:number>
                <text:p text:style-name="al">bij de gemeente Midden-Drenthe, Raadhuisplein 1 te Beilen, Afdeling Dienstverlening: op maandag, dinsdag en vrijdag van 8.30 uur tot 12.00 uur, op woensdag van 8.30 uur tot 16.00 uur en op donderdag van 8.30 uur tot 20.00 uur (telefoonnummer (0593) 53 92 22; op donderdag van 16.30 uur tot 20.00 uur, telefoonnummer (0593) 53 93 47);</text:p>
              </text:list-item>
            </text:list>
            <text:p text:style-name="common-al">Voor informatie kunt u contact opnemen met de projectleider bodemsanering, de heer D. Katgert, telefoonnummer (0592) 75458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2145</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145</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145</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Evaluatieverslag BUS-sanering locatie Verlengde Havenstraat 1A Beilen, gemeente Midden-Drenthe</meta:user-defined>
    <meta:user-defined meta:name="OVERHEIDop.datumEindeReactietermijn">2022-01-26</meta:user-defined>
    <meta:user-defined meta:name="OVERHEIDop.TilID/OVERHEIDop.terinzageleggingOP">til-2021-2529</meta:user-defined>
    <meta:user-defined meta:name="DCTERMS.W3CDTF/DCTERMS.available">2021-12-15</meta:user-defined>
    <meta:user-defined meta:name="DCTERMS.W3CDTF/OVERHEIDop.jaargang">2021</meta:user-defined>
    <meta:user-defined meta:name="OVERHEIDop.publicationIssue">12145</meta:user-defined>
    <meta:user-defined meta:name="OVERHEIDop.PrbID/DC.identifier">prb-2021-12145</meta:user-defined>
    <meta:user-defined meta:name="OVERHEIDop.versieInformatie"/>
  </office:meta>
</office:document-meta>
</file>