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Vijfheerenlanden: Sundsvall stadspark Leerdam UT054500485</text:p>
      <text:section text:name="zakelijke-mededeling_id1-3-2" text:style-name="zakelijke-mededeling">
        <text:section text:name="zakelijke-mededeling-tekst_id1-3-2-1" text:style-name="zakelijke-mededeling-tekst">
          <text:section text:name="tekst_id1-3-2-1-1" text:style-name="tekst">
            <text:p text:style-name="common-al">Omgevingsdienst regio Utrecht heeft de sanering uitgevoerd en het evaluatieverslag ingediend bij Gedeputeerde Staten van Utrecht. Het evaluatieverslag voldoet aan de eisen van artikel 39c van de Wet bodembescherming. De deelsanering is uitgevoerd conform het deelsaneringsplan waarmee Gedeputeerde Staten hebben ingestemd, zoals beschreven in de paragraaf “Geval van ernstige bodemverontreiniging en deelsaneringsplan”. De sanering voldoet aan artikel 38 Wet bodembescherming. De bodem is nu geschikt voor de functie ‘plaatsen waar kinderen spelen’ en/of ‘ander groen’. Gedeputeerde Staten stemmen daarom op grond van artikel 39c, tweede lid, van de Wet bodembescherming in met het evaluatieverslag. Dit betekent dat deze sanering formeel is afgerond.</text:p>
            <text:p text:style-name="common-al">Verzenddatum beschikking: 9 december 2021</text:p>
            <text:p text:style-name="common-al">Startdatum bezwaartermijn: 10 december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de bekendmaking van het besluit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14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4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4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54500485</meta:user-defined>
    <dc:language>nl</dc:language>
    <meta:user-defined meta:name="OVERHEIDop.locatietype/OVERHEIDop.gebiedsmarkering">Punt</meta:user-defined>
    <meta:user-defined meta:name="DC.title">Provincie Utrecht Wbb bodemverontreiniging Gemeente Vijfheerenlanden: Sundsvall stadspark Leerdam UT054500485</meta:user-defined>
    <meta:user-defined meta:name="DCTERMS.W3CDTF/DCTERMS.available">2021-12-13</meta:user-defined>
    <meta:user-defined meta:name="DCTERMS.W3CDTF/OVERHEIDop.jaargang">2021</meta:user-defined>
    <meta:user-defined meta:name="OVERHEIDop.publicationIssue">12143</meta:user-defined>
    <meta:user-defined meta:name="OVERHEIDop.PrbID/DC.identifier">prb-2021-12143</meta:user-defined>
    <meta:user-defined meta:name="OVERHEIDop.versieInformatie"/>
  </office:meta>
</office:document-meta>
</file>