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Dunsedijk - achter Rustoord, Hilvarenbeek</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Dunsedijk - achter Rustoord, Hilvarenbeek heeft, met ingang van 28 januari 2021, 6 weken ter inzage gelegen. Dit plan kan niet vastgesteld worden voordat een herbegrenzing van de Interim omgevingsverordening Noord-Brabant (IOV) plaats heeft gevonden. In deze publicatie vindt u meer informatie over het voornemen van de gemeente Hilvarenbeek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Omdat het voornemen tot het verzoek om herbegrenzing niet met het ontwerpbestemmingsplan ter inzage is gelegd gebeurt dit deze keer 'los'. De gemeente legt de stukken waaruit het voornemen tot herbegrenzing blijkt ter inzage. Reacties op de voorgenomen wijziging van de IOV kunne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Dunsedijk - achter Rustoord, Hilvarenbeek heeft het planidentificatienummer NL.IMRO.0798.BPAchterRustoord-ON01. Voor meer informatie over dit plan kunt u terecht op <text:a xlink:href="https://www.ruimtelijkeplannen.nl/viewer/view?planidn=NL.IMRO.0798.BPAchterRustoord-ON01" xlink:type="simple"><text:span text:style-name="nadrukcur"><text:span text:style-name="nadrukvet"><text:span text:style-name="nadrukondlijn">www.ruimtelijkeplannen.nl</text:span></text:span></text:span></text:a>. Voor meer informatie over het voornemen tot herbegrenzing, waaronder hoe u hierop kunt reageren, verwijzen wij u naar de gemeentelijke <text:a xlink:href="https://zoek.officielebekendmakingen.nl/gmb-2021-440374.html" xlink:type="simple"><text:span text:style-name="nadrukvet"><text:span text:style-name="nadrukondlijn"><text:span text:style-name="nadrukcur">kennisgeving</text:span></text:span></text:span></text:a>.</text:p>
            <text:p text:style-name="tekst_bottom"/>
          </text:section>
        </text:section>
        <text:section text:name="zakelijke-mededeling-sluiting_id1-3-2-2" text:style-name="zakelijke-mededeling-sluiting">
          <text:section text:name="ondertekening_id1-3-2-2-1">
            <text:p><text:span text:style-name="functie">'s-Hertogenbosch, december 2021</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4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4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4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98.BPAchterRustoord-ON01</meta:user-defined>
    <meta:user-defined meta:name="OVERHEIDop.Plansoort/OVERHEIDop.plansoort">provinciale omgevingsverordening</meta:user-defined>
    <dc:language>nl</dc:language>
    <meta:user-defined meta:name="OVERHEIDop.locatietype/OVERHEIDop.gebiedsmarkering">Punt</meta:user-defined>
    <meta:user-defined meta:name="DC.title">Inspraak herbegrenzing Interim omgevingsverordening Noord-Brabant voor het plan Dunsedijk - achter Rustoord, Hilvarenbeek</meta:user-defined>
    <meta:user-defined meta:name="OVERHEIDop.datumEindeReactietermijn">2022-01-19</meta:user-defined>
    <meta:user-defined meta:name="OVERHEIDop.terinzageleggingBG">https://zoek.officielebekendmakingen.nl/gmb-2021-440374.html</meta:user-defined>
    <meta:user-defined meta:name="DCTERMS.W3CDTF/DCTERMS.available">2021-12-13</meta:user-defined>
    <meta:user-defined meta:name="DCTERMS.W3CDTF/OVERHEIDop.jaargang">2021</meta:user-defined>
    <meta:user-defined meta:name="OVERHEIDop.publicationIssue">12142</meta:user-defined>
    <meta:user-defined meta:name="OVERHEIDop.PrbID/DC.identifier">prb-2021-12142</meta:user-defined>
    <meta:user-defined meta:name="OVERHEIDop.versieInformatie"/>
  </office:meta>
</office:document-meta>
</file>