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nderverdeelstation inclusief fundatie bij hoogspanning verdeel station 1 . Ontvangstdatum aanvraag: 24-11-2021 Aanvrager: Tata Steel IJmuiden B.V. Zaaknummer: 107476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4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264</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13</meta:user-defined>
    <meta:user-defined meta:name="DCTERMS.W3CDTF/OVERHEIDop.jaargang">2021</meta:user-defined>
    <meta:user-defined meta:name="OVERHEIDop.publicationIssue">12140</meta:user-defined>
    <meta:user-defined meta:name="OVERHEIDop.PrbID/DC.identifier">prb-2021-12140</meta:user-defined>
    <meta:user-defined meta:name="OVERHEIDop.versieInformatie"/>
  </office:meta>
</office:document-meta>
</file>