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C.P.A.M. Voeten en R. Voeten-Bevers, Houtgoorstraat 2, 4861 RN te Chaam, Z/117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december 2021 een vergunning ingevolge artikel 2.7, tweede lid, van de Wnb hebben geweigerd (kenmerk: Z/117698-286719) aan Maatschap C.P.A.M. Voeten en R. Voeten-Bevers, Houtgoorstraat 2, 4861 RN te Chaam voor de uitbreiding en wijziging van een veehouderij, voor de locatie Houtgoorstraat 2, 4861 RN te Chaam, in de gemeente Alphen-Chaam. </text:p>
            <text:p text:style-name="common-al">De vergunning is geweiger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10 december 2021 tot en met 20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0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17698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17698</meta:user-defined>
    <dc:language>nl</dc:language>
    <meta:user-defined meta:name="OVERHEIDop.locatietype/OVERHEIDop.gebiedsmarkering">Adres</meta:user-defined>
    <meta:user-defined meta:name="DC.title">Kennisgeving Wet natuurbescherming, Maatschap C.P.A.M. Voeten en R. Voeten-Bevers, Houtgoorstraat 2, 4861 RN te Chaam, Z/117698</meta:user-defined>
    <meta:user-defined meta:name="DCTERMS.W3CDTF/DCTERMS.available">2021-12-10</meta:user-defined>
    <meta:user-defined meta:name="DCTERMS.W3CDTF/OVERHEIDop.jaargang">2021</meta:user-defined>
    <meta:user-defined meta:name="OVERHEIDop.publicationIssue">12137</meta:user-defined>
    <meta:user-defined meta:name="OVERHEIDop.PrbID/DC.identifier">prb-2021-12137</meta:user-defined>
    <meta:user-defined meta:name="OVERHEIDop.versieInformatie"/>
  </office:meta>
</office:document-meta>
</file>