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SSEURS VOF, BARLAQUESEWEG 4, 4751 SB TE OUD GASTEL, Z/126681</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8 december 2021 een vergunning ingevolge artikel 2.7, tweede lid, van de Wnb hebben Geweigerd (kenmerk: Z/126681-287911) aan Masseurs VOF, Barlaqueseweg 4, 4751 SB, Oud Gastel, voor uitbreiding/wijziging veehouderij, voor de locatie Barlaqueseweg 4, 4751 SB te Oud Gastel, in de gemeente Halderberge. </text:p>
            <text:p text:style-name="common-al">De vergunning is geweigerd.</text:p>
            <text:p text:style-name="common-al"/>
            <text:p text:style-name="common-al">Ten aanzien van het ontwerpbesluit zijn geen zienswijzen naar voren gebracht. </text:p>
            <text:p text:style-name="common-al">Het definitieve besluit is wel gewijzigd ten opzichte van het ontwerpbesluit.</text:p>
            <text:p text:style-name="common-al"/>
            <text:p text:style-name="common-al">De aanvraag, het definitieve besluit en de bijbehorende stukken liggen vanaf 10 december 2021 tot en met 20 jan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0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26681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81</meta:user-defined>
    <meta:user-defined meta:name="DCTERMS.abstract">PNB Wnb Vergunning Gebieden; Barlaqueseweg 4 Oud Gastel: Masseurs V.O.F.</meta:user-defined>
    <dc:language>nl</dc:language>
    <meta:user-defined meta:name="OVERHEIDop.locatietype/OVERHEIDop.gebiedsmarkering">Punt</meta:user-defined>
    <meta:user-defined meta:name="DC.title">KENNISGEVING WET NATUURBESCHERMING, MASSEURS VOF, BARLAQUESEWEG 4, 4751 SB TE OUD GASTEL, Z/126681</meta:user-defined>
    <meta:user-defined meta:name="DCTERMS.W3CDTF/DCTERMS.available">2021-12-10</meta:user-defined>
    <meta:user-defined meta:name="DCTERMS.W3CDTF/OVERHEIDop.jaargang">2021</meta:user-defined>
    <meta:user-defined meta:name="OVERHEIDop.publicationIssue">12136</meta:user-defined>
    <meta:user-defined meta:name="OVERHEIDop.PrbID/DC.identifier">prb-2021-12136</meta:user-defined>
    <meta:user-defined meta:name="OVERHEIDop.versieInformatie"/>
  </office:meta>
</office:document-meta>
</file>