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vaststellen gewijzigde interventiewaardencontouren voor grondwater - Nachtegaalstraat 6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de gewijzigde interventiewaardencontouren in het grondwater voor de locatie Nachtegaalstraat 6 te Oosterhout, NB082600310.</text:p>
            <text:p text:style-name="common-al">8 december 2021, Tilburg.</text:p>
            <text:p text:style-name="common-al">Antea Group te Oosterhout heeft op 28 oktober 2021 bij de Omgevingsdienst Midden- en West-Brabant een melding ingediend ingevolge van artikel 28, lid 1 Wbb, <text:span text:style-name="nadrukcur">v</text:span>oor het vaststellen van de gewijzigde interventiewaardencontouren in het grondwater voor de locatie Nachtegaalstraat 6 Oosterhout, NB082600310.</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voor de verontreiniging in het grondwater is sprake van gewijzigde interventiewaardencontouren op basis van artikel 29 en 37 Wet bodembescherming. Het besluit wordt in de beschikking verder gemotiveerd.</text:p>
              </text:list-item>
            </text:list>
            <text:p text:style-name="common-al">De beschikking en bijbehorende stukken liggen vanaf 10 december 2021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de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3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vaststellen gewijzigde interventiewaardencontouren voor grondwater op locatie Nachtegaalstraat 6 Oosterhout</meta:user-defined>
    <dc:language>nl</dc:language>
    <meta:user-defined meta:name="OVERHEIDop.locatietype/OVERHEIDop.gebiedsmarkering">Punt</meta:user-defined>
    <meta:user-defined meta:name="DC.title">Beschikking vaststellen gewijzigde interventiewaardencontouren voor grondwater - Nachtegaalstraat 6 Oosterhout</meta:user-defined>
    <meta:user-defined meta:name="DCTERMS.W3CDTF/DCTERMS.available">2021-12-10</meta:user-defined>
    <meta:user-defined meta:name="DCTERMS.W3CDTF/OVERHEIDop.jaargang">2021</meta:user-defined>
    <meta:user-defined meta:name="OVERHEIDop.publicationIssue">12134</meta:user-defined>
    <meta:user-defined meta:name="OVERHEIDop.PrbID/DC.identifier">prb-2021-12134</meta:user-defined>
    <meta:user-defined meta:name="OVERHEIDop.versieInformatie"/>
  </office:meta>
</office:document-meta>
</file>