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2-3">
      <text:list-level-style-bullet text:bullet-char="-" text:level="1">
        <style:list-level-properties text:min-label-width="10mm"/>
      </text:list-level-style-bullet>
    </text:list-style>
    <text:list-style style:name="id1-3-2-2-1-14-1-4-2-3-1">
      <text:list-level-style-bullet text:bullet-char="-" text:level="1">
        <style:list-level-properties text:min-label-width="10mm"/>
      </text:list-level-style-bullet>
    </text:list-style>
    <text:list-style style:name="id1-3-2-2-1-14-1-4-2-3-2">
      <text:list-level-style-bullet text:bullet-char="-" text:level="1">
        <style:list-level-properties text:min-label-width="10mm"/>
      </text:list-level-style-bullet>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3-1-3">
      <text:list-level-style-bullet text:bullet-char="-" text:level="1">
        <style:list-level-properties text:min-label-width="10mm"/>
      </text:list-level-style-bullet>
    </text:list-style>
    <text:list-style style:name="id1-3-2-2-1-14-1-4-3-3-1-3-1">
      <text:list-level-style-bullet text:bullet-char="-" text:level="1">
        <style:list-level-properties text:min-label-width="10mm"/>
      </text:list-level-style-bullet>
    </text:list-style>
    <text:list-style style:name="id1-3-2-2-1-14-1-4-3-3-1-3-2">
      <text:list-level-style-bullet text:bullet-char="-" text:level="1">
        <style:list-level-properties text:min-label-width="10mm"/>
      </text:list-level-style-bullet>
    </text:list-style>
    <text:list-style style:name="id1-3-2-2-1-14-1-4-3-3-1-3-3">
      <text:list-level-style-bullet text:bullet-char="-" text:level="1">
        <style:list-level-properties text:min-label-width="10mm"/>
      </text:list-level-style-bullet>
    </text:list-style>
    <text:list-style style:name="id1-3-2-2-1-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3-2-3">
      <text:list-level-style-bullet text:bullet-char="-" text:level="1">
        <style:list-level-properties text:min-label-width="10mm"/>
      </text:list-level-style-bullet>
    </text:list-style>
    <text:list-style style:name="id1-3-2-2-1-14-1-4-3-3-2-3-1">
      <text:list-level-style-bullet text:bullet-char="-" text:level="1">
        <style:list-level-properties text:min-label-width="10mm"/>
      </text:list-level-style-bullet>
    </text:list-style>
    <text:list-style style:name="id1-3-2-2-1-14-1-4-3-3-2-3-2">
      <text:list-level-style-bullet text:bullet-char="-" text:level="1">
        <style:list-level-properties text:min-label-width="10mm"/>
      </text:list-level-style-bullet>
    </text:list-style>
    <text:list-style style:name="id1-3-2-2-1-14-1-4-3-3-2-3-3">
      <text:list-level-style-bullet text:bullet-char="-" text:level="1">
        <style:list-level-properties text:min-label-width="10mm"/>
      </text:list-level-style-bullet>
    </text:list-style>
    <text:list-style style:name="id1-3-2-2-1-14-1-4-3-3-2-3-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2-3">
      <text:list-level-style-bullet text:bullet-char="-" text:level="1">
        <style:list-level-properties text:min-label-width="10mm"/>
      </text:list-level-style-bullet>
    </text:list-style>
    <text:list-style style:name="id1-3-2-2-1-16-1-4-2-3-1">
      <text:list-level-style-bullet text:bullet-char="-" text:level="1">
        <style:list-level-properties text:min-label-width="10mm"/>
      </text:list-level-style-bullet>
    </text:list-style>
    <text:list-style style:name="id1-3-2-2-1-16-1-4-2-3-2">
      <text:list-level-style-bullet text:bullet-char="-" text:level="1">
        <style:list-level-properties text:min-label-width="10mm"/>
      </text:list-level-style-bullet>
    </text:list-style>
    <text:list-style style:name="id1-3-2-2-1-16-1-4-2-3-3">
      <text:list-level-style-bullet text:bullet-char="-" text:level="1">
        <style:list-level-properties text:min-label-width="10mm"/>
      </text:list-level-style-bullet>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1-3">
      <text:list-level-style-bullet text:bullet-char="-" text:level="1">
        <style:list-level-properties text:min-label-width="10mm"/>
      </text:list-level-style-bullet>
    </text:list-style>
    <text:list-style style:name="id1-3-2-2-1-16-1-4-3-3-1-3-1">
      <text:list-level-style-bullet text:bullet-char="-" text:level="1">
        <style:list-level-properties text:min-label-width="10mm"/>
      </text:list-level-style-bullet>
    </text:list-style>
    <text:list-style style:name="id1-3-2-2-1-16-1-4-3-3-1-3-2">
      <text:list-level-style-bullet text:bullet-char="-" text:level="1">
        <style:list-level-properties text:min-label-width="10mm"/>
      </text:list-level-style-bullet>
    </text:list-style>
    <text:list-style style:name="id1-3-2-2-1-16-1-4-3-3-1-3-3">
      <text:list-level-style-bullet text:bullet-char="-" text:level="1">
        <style:list-level-properties text:min-label-width="10mm"/>
      </text:list-level-style-bullet>
    </text:list-style>
    <text:list-style style:name="id1-3-2-2-1-1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3-2-3">
      <text:list-level-style-bullet text:bullet-char="-" text:level="1">
        <style:list-level-properties text:min-label-width="10mm"/>
      </text:list-level-style-bullet>
    </text:list-style>
    <text:list-style style:name="id1-3-2-2-1-16-1-4-3-3-2-3-1">
      <text:list-level-style-bullet text:bullet-char="-" text:level="1">
        <style:list-level-properties text:min-label-width="10mm"/>
      </text:list-level-style-bullet>
    </text:list-style>
    <text:list-style style:name="id1-3-2-2-1-16-1-4-3-3-2-3-2">
      <text:list-level-style-bullet text:bullet-char="-" text:level="1">
        <style:list-level-properties text:min-label-width="10mm"/>
      </text:list-level-style-bullet>
    </text:list-style>
    <text:list-style style:name="id1-3-2-2-1-16-1-4-3-3-2-3-3">
      <text:list-level-style-bullet text:bullet-char="-" text:level="1">
        <style:list-level-properties text:min-label-width="10mm"/>
      </text:list-level-style-bullet>
    </text:list-style>
    <text:list-style style:name="id1-3-2-2-1-16-1-4-3-3-2-3-4">
      <text:list-level-style-bullet text:bullet-char="-" text:level="1">
        <style:list-level-properties text:min-label-width="10mm"/>
      </text:list-level-style-bullet>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
      <text:list-level-style-bullet text:bullet-char="-" text:level="1">
        <style:list-level-properties text:min-label-width="10mm"/>
      </text:list-level-style-bullet>
    </text:list-style>
    <text:list-style style:name="id1-3-2-2-1-19-1-4-1">
      <text:list-level-style-bullet text:bullet-char="-" text:level="1">
        <style:list-level-properties text:min-label-width="10mm"/>
      </text:list-level-style-bullet>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timulering Wonen 2020-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text:p>
            <text:p text:style-name="al"/>
            <text:p text:style-name="al">Limburg 2017 e.v. bekend dat zij in hun vergadering 30 november 2021 hebben vastgesteld:</text:p>
            <text:p text:style-name="al"/>
            <text:p text:style-name="al"/>
            <text:p text:style-name="al">
            <text:span text:style-name="nadrukvet">WIJZIGINGSBESLUIT NADERE SUBSIDIEREGELS STIMULERING WONEN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Nadere Subsidieregels Stimulering Wonen 2020-2023</text:p>
            <text:p text:style-name="al">De Nadere Subsidieregels Stimulering Wonen 2020-2023 ( laatstelijk gewijzigd bij besluit van 25 mei 2021, Pb. 7 juni 2021, 4339) worden als volgt gewijzigd: </text:p>
            <text:p text:style-name="al"/>
            <text:p text:style-name="al"/>
            <text:list text:style-name="id1-3-2-2-1-5">
              <text:list-item text:style-override="id1-3-2-2-1-5-1">
                <text:number>A.</text:number>
                <text:p text:style-name="al">
                <text:span text:style-name="nadrukvet">Artikel 1 Begripsomschrijvingen ,</text:span> luidende</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ctief Particulier Opdrachtgeverschap:</text:p>
                  </table:table-cell>
                  <table:table-cell table:style-name="cell_frame_all" table:number-rows-spanned="1" table:number-columns-spanned="1">
                    <text:p text:style-name="table_al">Bij Collectief Particulier Opdrachtgeverschap onderscheiden we twee vormen. Één voor de realisatie van koopwoningen waarbij toekomstige bewoners gezamenlijk opdrachtgever zijn voor de gehele realisatie van de woningen. En één voor de realisatie van huurwoningen waarbij de toekomstige huurders gezamenlijk en onder begeleiding en binnen kaders van de toekomstige eigenaar verantwoordelijk zijn voor het ontwerp van de 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exwonen:</text:p>
                  </table:table-cell>
                  <table:table-cell table:style-name="cell_frame_all" table:number-rows-spanned="1" table:number-columns-spanned="1">
                    <text:p text:style-name="table_al">Een woonvorm waarbij sprake is van kleine woningen die verplaatsbaar, stapelbaar, schakelbaar en/of splitsbaar zijn. Daarnaast heeft één van de volgende aspecten van de woning een tijdelijk karakter: de woning zelf, de bewoners of de 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ddeldure huursegment:</text:p>
                  </table:table-cell>
                  <table:table-cell table:style-name="cell_frame_all" table:number-rows-spanned="1" table:number-columns-spanned="1">
                    <text:p text:style-name="table_al">Woningen met een huurprijs hoger dan € 737,14 (dit is de liberalisatiegrens op 1 januari 2020), met inachtneming van de indexering van de Rijksoverheid. De bovengrens van het segment bedraagt € 1.000,00, eveneens met inachtneming van de indexering van de Rijksoverheid die geldt voor woningen tot de liberalisatiegr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rendabele Top:</text:p>
                  </table:table-cell>
                  <table:table-cell table:style-name="cell_frame_all" table:number-rows-spanned="1" table:number-columns-spanned="1">
                    <text:p text:style-name="table_al">Het financieel tekort op een project uitgaande van marktconforme investeringen, exploitatie en restwaar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ssend Wonen:</text:p>
                  </table:table-cell>
                  <table:table-cell table:style-name="cell_frame_all" table:number-rows-spanned="1" table:number-columns-spanned="1">
                    <text:p text:style-name="table_al">Een woonvorm voor begeleid en/of beschermd wonen passend bij de levensomstandigheden van mensen in een kwetsbare posi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ionale Structuurvisie Wonen:</text:p>
                  </table:table-cell>
                  <table:table-cell table:style-name="cell_frame_all" table:number-rows-spanned="1" table:number-columns-spanned="1">
                    <text:p text:style-name="table_al">Door gemeenten vastgestelde visie waarmee gemeenten in een regio gezamenlijk sturing geven aan de regionale woningma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ociale huursegment:</text:p>
                  </table:table-cell>
                  <table:table-cell table:style-name="cell_frame_all" table:number-rows-spanned="1" table:number-columns-spanned="1">
                    <text:p text:style-name="table_al">Woningen met een huurprijs tot en met € 737,14 (prijspeil 1 januari 2020), met inachtneming van de indexering van de Rijksover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cial return on investment (SROI):</text:p>
                  </table:table-cell>
                  <table:table-cell table:style-name="cell_frame_all" table:number-rows-spanned="1" table:number-columns-spanned="1">
                    <text:p text:style-name="table_al">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oncoöperatie:</text:p>
                  </table:table-cell>
                  <table:table-cell table:style-name="cell_frame_all" table:number-rows-spanned="1" table:number-columns-spanned="1">
                    <text:p text:style-name="table_al">Vereniging met volledige rechtsbevoegdheid, met als doel de leden in staat te stellen zelfstandig te voorzien in het beheer en onderhoud van de door hen bewoonde woningen.</text:p>
                  </table:table-cell>
                </table:table-row>
              </table:table>
              <text:p text:style-name="table_bottom"/>
            </text:section>
            <text:p text:style-name="al"/>
            <text:p text:style-name="al">Wordt vervangen door </text:p>
            <text:p text:style-name="al"/>
            <text:p text:style-name="al">
            <text:span text:style-name="nadrukvet">Artikel 1 Begripsomschrijvingen </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llectief Particulier Opdrachtgeverschap:</text:p>
                  </table:table-cell>
                  <table:table-cell table:style-name="cell_frame_all" table:number-rows-spanned="1" table:number-columns-spanned="1">
                    <text:p text:style-name="table_al">Bij Collectief Particulier Opdrachtgeverschap onderscheiden we twee vormen. Één voor de realisatie van koopwoningen waarbij toekomstige bewoners gezamenlijk opdrachtgever zijn voor de gehele realisatie van de woningen. En één voor de realisatie van huurwoningen waarbij de toekomstige huurders gezamenlijk en onder begeleiding en binnen kaders van de toekomstige eigenaar verantwoordelijk zijn voor het ontwerp van de 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exwonen:</text:p>
                  </table:table-cell>
                  <table:table-cell table:style-name="cell_frame_all" table:number-rows-spanned="1" table:number-columns-spanned="1">
                    <text:p text:style-name="table_al">Een woonvorm waarbij sprake is van kleine woningen die verplaatsbaar, stapelbaar, schakelbaar en/of splitsbaar zijn. Daarnaast heeft één van de volgende aspecten van de woning een tijdelijk karakter: de woning zelf, de bewoners of de 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ongerenhuisvesting</text:p>
                  </table:table-cell>
                  <table:table-cell table:style-name="cell_frame_all" table:number-rows-spanned="1" table:number-columns-spanned="1">
                    <text:p text:style-name="table_al">Huisvesting in het sociale huursegment voor jongeren als bedoeld in artikel 7:274c BW, niet zijnde studentenhuisvesting, met een huurcontract met een looptijd van maximaal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ddeldure huursegment:</text:p>
                  </table:table-cell>
                  <table:table-cell table:style-name="cell_frame_all" table:number-rows-spanned="1" table:number-columns-spanned="1">
                    <text:p text:style-name="table_al">Woningen met een huurprijs hoger dan € 737,14 (dit is de liberalisatiegrens op 1 januari 2020), met inachtneming van de indexering van de Rijksoverheid. De bovengrens van het segment bedraagt € 1.000,00, eveneens met inachtneming van de indexering van de Rijksoverheid die geldt voor woningen tot de liberalisatiegren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rendabele Top:</text:p>
                  </table:table-cell>
                  <table:table-cell table:style-name="cell_frame_all" table:number-rows-spanned="1" table:number-columns-spanned="1">
                    <text:p text:style-name="table_al">Het financieel tekort op een project uitgaande van marktconforme investeringen, exploitatie en restwaarde, blijkende uit de door aanvrager in te vullen modelberekening onrendabele top Provincie Limbur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ssend Wonen:</text:p>
                  </table:table-cell>
                  <table:table-cell table:style-name="cell_frame_all" table:number-rows-spanned="1" table:number-columns-spanned="1">
                    <text:p text:style-name="table_al">Een woonvorm voor begeleid en/of beschermd wonen passend bij de levensomstandigheden van mensen in een kwetsbare posi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gionale Structuurvisie Wonen:</text:p>
                  </table:table-cell>
                  <table:table-cell table:style-name="cell_frame_all" table:number-rows-spanned="1" table:number-columns-spanned="1">
                    <text:p text:style-name="table_al">Door gemeenten vastgestelde visie waarmee gemeenten in een regio gezamenlijk sturing geven aan de regionale woningma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ciale huursegment:</text:p>
                  </table:table-cell>
                  <table:table-cell table:style-name="cell_frame_all" table:number-rows-spanned="1" table:number-columns-spanned="1">
                    <text:p text:style-name="table_al">Woningen met een huurprijs tot en met € 737,14 (prijspeil 1 januari 2020), met inachtneming van de indexering van de Rijksov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ocial return on investment (SROI):</text:p>
                  </table:table-cell>
                  <table:table-cell table:style-name="cell_frame_all" table:number-rows-spanned="1" table:number-columns-spanned="1">
                    <text:p text:style-name="table_al">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ooncoöperatie:</text:p>
                  </table:table-cell>
                  <table:table-cell table:style-name="cell_frame_all" table:number-rows-spanned="1" table:number-columns-spanned="1">
                    <text:p text:style-name="table_al">Vereniging met volledige rechtsbevoegdheid, met als doel de leden in staat te stellen zelfstandig te voorzien in het beheer en onderhoud van de door hen bewoonde woningen.</text:p>
                  </table:table-cell>
                </table:table-row>
              </table:table>
              <text:p text:style-name="table_bottom"/>
            </text:section>
            <text:p text:style-name="al"/>
            <text:list text:style-name="id1-3-2-2-1-14">
              <text:list-item text:style-override="id1-3-2-2-1-14-1">
                <text:number>B.</text:number>
                <text:p text:style-name="al">
                <text:span text:style-name="nadrukvet">Artikel 4 Vooroverleg,</text:span> luidende:</text:p>
                <text:p text:style-name="al"/>
                <text:list text:style-name="id1-3-2-2-1-14-1-4">
                  <text:list-item text:style-override="id1-3-2-2-1-14-1-4-1">
                    <text:number>''1.</text:number>
                    <text:p text:style-name="al">Vóór het indienen van een subsidieaanvraag dient de subsidieaanvrager in vooroverleg te treden met de Provincie Limburg. Hierbij wordt nagegaan of de aanvraag voldoet aan het bepaalde in deze nadere subsidieregels. In het vooroverleg worden eerst andere vormen van provinciale ondersteuning (zoals garantstellingen en leningen) nader bekeken binnen het geldende provinciale kader Sturing In Samenwerking.</text:p>
                  </text:list-item>
                  <text:list-item text:style-override="id1-3-2-2-1-14-1-4-2">
                    <text:number>2.</text:number>
                    <text:p text:style-name="al">Voor verzoeken om ondersteuning voor de planvormingsfase dient de aanvrager voorafgaand aan het vooroverleg het concept projectplan aan te leveren met daarin opgenomen:</text:p>
                    <text:list text:style-name="id1-3-2-2-1-14-1-4-2-3">
                      <text:list-item text:style-override="id1-3-2-2-1-14-1-4-2-3-1">
                        <text:number>-</text:number>
                        <text:p text:style-name="al">de omschrijving van de doelen, doelgroepen en resultaten;</text:p>
                      </text:list-item>
                      <text:list-item text:style-override="id1-3-2-2-1-14-1-4-2-3-2">
                        <text:number>-</text:number>
                        <text:p text:style-name="al">een overzicht van de kosten met bijbehorende dekking van het project.</text:p>
                      </text:list-item>
                    </text:list>
                  </text:list-item>
                  <text:list-item text:style-override="id1-3-2-2-1-14-1-4-3">
                    <text:number>3.</text:number>
                    <text:p text:style-name="al">Voor verzoeken om ondersteuning voor de realisatiefase dient de aanvrager voorafgaand aan het vooroverleg de volgende stukken aan te leveren:</text:p>
                    <text:list text:style-name="id1-3-2-2-1-14-1-4-3-3">
                      <text:list-item text:style-override="id1-3-2-2-1-14-1-4-3-3-1">
                        <text:number>a)</text:number>
                        <text:p text:style-name="al">het projectplan met daarin opgenomen:</text:p>
                        <text:list text:style-name="id1-3-2-2-1-14-1-4-3-3-1-3">
                          <text:list-item text:style-override="id1-3-2-2-1-14-1-4-3-3-1-3-1">
                            <text:number>-</text:number>
                            <text:p text:style-name="al">de omschrijving van de doelen, doelgroepen en resultaten;</text:p>
                          </text:list-item>
                          <text:list-item text:style-override="id1-3-2-2-1-14-1-4-3-3-1-3-2">
                            <text:number>-</text:number>
                            <text:p text:style-name="al">het bouwplan met situatietekening en (schets)ontwerp;</text:p>
                          </text:list-item>
                          <text:list-item text:style-override="id1-3-2-2-1-14-1-4-3-3-1-3-3">
                            <text:number>-</text:number>
                            <text:p text:style-name="al">de planning voor de realisatie met bijbehorende mijlpalen.</text:p>
                          </text:list-item>
                        </text:list>
                      </text:list-item>
                      <text:list-item text:style-override="id1-3-2-2-1-14-1-4-3-3-2">
                        <text:number>b)</text:number>
                        <text:p text:style-name="al">de businesscase met daarin opgenomen:</text:p>
                        <text:list text:style-name="id1-3-2-2-1-14-1-4-3-3-2-3">
                          <text:list-item text:style-override="id1-3-2-2-1-14-1-4-3-3-2-3-1">
                            <text:number>-</text:number>
                            <text:p text:style-name="al">de investeringsbegroting;</text:p>
                          </text:list-item>
                          <text:list-item text:style-override="id1-3-2-2-1-14-1-4-3-3-2-3-2">
                            <text:number>-</text:number>
                            <text:p text:style-name="al">de meerjaren exploitatiebegroting en de geprognosticeerde restwaarde na 15 jaar;</text:p>
                          </text:list-item>
                          <text:list-item text:style-override="id1-3-2-2-1-14-1-4-3-3-2-3-3">
                            <text:number>-</text:number>
                            <text:p text:style-name="al">de financieringsbegroting;</text:p>
                          </text:list-item>
                          <text:list-item text:style-override="id1-3-2-2-1-14-1-4-3-3-2-3-4">
                            <text:number>-</text:number>
                            <text:p text:style-name="al">een toelichting op oorzaak en opbouw van de Onrendabele Top en de beoogde dekking daarvan.” </text:p>
                          </text:list-item>
                        </text:list>
                      </text:list-item>
                    </text:list>
                  </text:list-item>
                </text:list>
              </text:list-item>
            </text:list>
            <text:list text:style-name="id1-3-2-2-1-15">
              <text:list-item text:style-override="id1-3-2-2-1-15-1">
                <text:number/>
                <text:p text:style-name="al">wordt in zijn volledigheid vervangen door:</text:p>
              </text:list-item>
            </text:list>
            <text:list text:style-name="id1-3-2-2-1-16">
              <text:list-item text:style-override="id1-3-2-2-1-16-1">
                <text:number/>
                <text:p text:style-name="al">
                <text:span text:style-name="nadrukvet">“Artikel 4 Vooroverleg</text:span>
              </text:p>
                <text:p text:style-name="al"/>
                <text:list text:style-name="id1-3-2-2-1-16-1-4">
                  <text:list-item text:style-override="id1-3-2-2-1-16-1-4-1">
                    <text:number>1.</text:number>
                    <text:p text:style-name="al">Vóór het indienen van een subsidieaanvraag dient de subsidieaanvrager in vooroverleg te treden met de Provincie Limburg. Hierbij wordt nagegaan of de aanvraag voldoet aan het bepaalde in deze nadere subsidieregels. In het vooroverleg worden eerst andere vormen van provinciale ondersteuning (zoals garantstellingen en leningen) nader bekeken binnen het geldende provinciale kader Sturing In Samenwerking</text:p>
                    <text:p text:style-name="al"/>
                    <text:p text:style-name="al">Het vooroverleg wordt gevoerd op basis van de door aanvrager ingevolge het tweede (planningsfase) respectievelijk derde lid (realisatiefase) te overleggen documenten.</text:p>
                  </text:list-item>
                  <text:list-item text:style-override="id1-3-2-2-1-16-1-4-2">
                    <text:number>2.</text:number>
                    <text:p text:style-name="al">Voor verzoeken om ondersteuning voor de planvormingsfase dient de aanvrager ten behoeve van en voorafgaand aan het vooroverleg het concept projectplan aan te leveren met daarin in ieder geval opgenomen:</text:p>
                    <text:list text:style-name="id1-3-2-2-1-16-1-4-2-3">
                      <text:list-item text:style-override="id1-3-2-2-1-16-1-4-2-3-1">
                        <text:number>-</text:number>
                        <text:p text:style-name="al">de omschrijving van de doelen, doelgroepen en resultaten;</text:p>
                      </text:list-item>
                      <text:list-item text:style-override="id1-3-2-2-1-16-1-4-2-3-2">
                        <text:number>-</text:number>
                        <text:p text:style-name="al">een overzicht van de kosten met bijbehorende dekking van het project;</text:p>
                      </text:list-item>
                      <text:list-item text:style-override="id1-3-2-2-1-16-1-4-2-3-3">
                        <text:number>-</text:number>
                        <text:p text:style-name="al">de wijze waarop de aanvrager in de eigen bijdrage van 50% zal voorzien. </text:p>
                      </text:list-item>
                    </text:list>
                  </text:list-item>
                  <text:list-item text:style-override="id1-3-2-2-1-16-1-4-3">
                    <text:number>3.</text:number>
                    <text:p text:style-name="al">Voor verzoeken om ondersteuning voor de realisatiefase dient de aanvrager voorafgaand aan het vooroverleg de volgende stukken aan te leveren:</text:p>
                    <text:list text:style-name="id1-3-2-2-1-16-1-4-3-3">
                      <text:list-item text:style-override="id1-3-2-2-1-16-1-4-3-3-1">
                        <text:number>a)</text:number>
                        <text:p text:style-name="al">het concept projectplan met daarin in ieder geval opgenomen:</text:p>
                        <text:list text:style-name="id1-3-2-2-1-16-1-4-3-3-1-3">
                          <text:list-item text:style-override="id1-3-2-2-1-16-1-4-3-3-1-3-1">
                            <text:number>-</text:number>
                            <text:p text:style-name="al">de omschrijving van de doelen, doelgroepen en resultaten;</text:p>
                          </text:list-item>
                          <text:list-item text:style-override="id1-3-2-2-1-16-1-4-3-3-1-3-2">
                            <text:number>-</text:number>
                            <text:p text:style-name="al">het bouwplan met situatietekening en (schets)ontwerp;</text:p>
                          </text:list-item>
                          <text:list-item text:style-override="id1-3-2-2-1-16-1-4-3-3-1-3-3">
                            <text:number>-</text:number>
                            <text:p text:style-name="al">de planning voor de realisatie met bijbehorende mijlpalen, waaronder in ieder geval de verkrijging van noodzakelijke vergunningen, de start van de aanbesteding, gunning van de opdracht en start bouw</text:p>
                          </text:list-item>
                        </text:list>
                      </text:list-item>
                      <text:list-item text:style-override="id1-3-2-2-1-16-1-4-3-3-2">
                        <text:number>b)</text:number>
                        <text:p text:style-name="al">de businesscase met daarin opgenomen:</text:p>
                        <text:list text:style-name="id1-3-2-2-1-16-1-4-3-3-2-3">
                          <text:list-item text:style-override="id1-3-2-2-1-16-1-4-3-3-2-3-1">
                            <text:number>-</text:number>
                            <text:p text:style-name="al">de investeringsbegroting;</text:p>
                          </text:list-item>
                          <text:list-item text:style-override="id1-3-2-2-1-16-1-4-3-3-2-3-2">
                            <text:number>-</text:number>
                            <text:p text:style-name="al">de meerjaren exploitatiebegroting en de geprognosticeerde restwaarde na 15 jaar;</text:p>
                          </text:list-item>
                          <text:list-item text:style-override="id1-3-2-2-1-16-1-4-3-3-2-3-3">
                            <text:number>-</text:number>
                            <text:p text:style-name="al">de financieringsbegroting;</text:p>
                          </text:list-item>
                          <text:list-item text:style-override="id1-3-2-2-1-16-1-4-3-3-2-3-4">
                            <text:number>-</text:number>
                            <text:p text:style-name="al"> de omvang van de onrendabele top conform modelberekening onrendabele top Provincie Limburg, een toelichting op oorzaak en opbouw van de Onrendabele Top en de beoogde dekking daarvan. </text:p>
                          </text:list-item>
                        </text:list>
                      </text:list-item>
                    </text:list>
                  </text:list-item>
                </text:list>
              </text:list-item>
            </text:list>
            <text:list text:style-name="id1-3-2-2-1-17">
              <text:list-item text:style-override="id1-3-2-2-1-17-1">
                <text:number>C.</text:number>
                <text:p text:style-name="al">
                <text:span text:style-name="nadrukvet">Artikel 6 Beoogde projecten</text:span>, luidende:</text:p>
                <text:p text:style-name="al"/>
                <text:p text:style-name="al">“De volgende projecten komen in aanmerking voor subsidie in de planvormingsfase: Projecten in de Nederlandse provincie Limburg voor Passend Wonen, Collectief Particulier Opdrachtgeverschap, Wooncoöperaties, Flexwonen en de ontwikkeling van innovatieve instrumenten waaronder instrumenten die de betaalbaarheid van woningen verbeteren. Voor innovatieve instrumenten geldt dat sprake moet zijn van concept-, product- of procesinnovatie die niet eerder is toegepast in de Limburgse woningbouwsector en die de mogelijkheid biedt op te schalen en/of waarvan de leereffecten elders kunnen worden toegepast.”</text:p>
                <text:p text:style-name="al"/>
                <text:p text:style-name="al">wordt in zijn volledigheid vervangen door:</text:p>
                <text:p text:style-name="al"/>
                <text:p text:style-name="al">
                <text:span text:style-name="nadrukvet">Artikel 6 Beoogde projecten</text:span>
              </text:p>
                <text:p text:style-name="al"/>
                <text:p text:style-name="al">“De volgende projecten komen in aanmerking voor subsidie in de planvormingsfase: </text:p>
                <text:list text:style-name="id1-3-2-2-1-17-1-11">
                  <text:list-item text:style-override="id1-3-2-2-1-17-1-11-1">
                    <text:number>a)</text:number>
                    <text:p text:style-name="al">projecten in de Nederlandse provincie Limburg voor Passend Wonen, Collectief Particulier Opdrachtgeverschap, Wooncoöperaties, Flexwonen;</text:p>
                  </text:list-item>
                  <text:list-item text:style-override="id1-3-2-2-1-17-1-11-2">
                    <text:number>b)</text:number>
                    <text:p text:style-name="al">projecten voor huisvesting van internationale werknemers, uitgezonderd kenniswerkers en grenswerkers. Voor deze doelgroep geldt dat het project moet voldoen aan de normen voor huisvesting en het inhuurregister van de Stichting Normering Flexwonen (<text:a xlink:href="http://www.normeringflexwonen.nl" xlink:type="simple"><text:span text:style-name="nadrukondlijn">www.normeringflexwonen.nl</text:span></text:a><text:span text:style-name="nadrukondlijn">);</text:span></text:p>
                  </text:list-item>
                  <text:list-item text:style-override="id1-3-2-2-1-17-1-11-3">
                    <text:number>c)</text:number>
                    <text:p text:style-name="al">de ontwikkeling van innovatieve instrumenten waaronder instrumenten die de betaalbaarheid van woningen verbeteren. Voor innovatieve instrumenten geldt dat sprake moet zijn van concept-, product- of procesinnovatie die niet eerder is toegepast in de Limburgse woningbouwsector en die de mogelijkheid biedt op te schalen en/of waarvan de leereffecten elders kunnen worden toegepast.” </text:p>
                  </text:list-item>
                </text:list>
              </text:list-item>
            </text:list>
            <text:list text:style-name="id1-3-2-2-1-18">
              <text:list-item text:style-override="id1-3-2-2-1-18-1">
                <text:number>D.</text:number>
                <text:p text:style-name="al">
                <text:span text:style-name="nadrukvet">Artikel 10 Algemene subsidiecriteria onder b</text:span>, luidende:</text:p>
                <text:p text:style-name="al"/>
                <text:list text:style-name="id1-3-2-2-1-18-1-4">
                  <text:list-item text:style-override="id1-3-2-2-1-18-1-4-1">
                    <text:number>b)</text:number>
                    <text:p text:style-name="al">het project betreft fysieke woningbouw in de vorm van nieuwbouw of transformatie van bestaande bouw bestemd voor het sociale en/of middeldure huursegment. Uitgezonderd zijn logiesfaciliteiten en woningen die gerealiseerd worden in het kader van reguliere zorgtaken van zorgpartijen met meer dan twintig werknemers;” </text:p>
                    <text:p text:style-name="al"/>
                    <text:p text:style-name="al">Word in zijn volledigheid vervangen door :</text:p>
                    <text:p text:style-name="al"/>
                    <text:p text:style-name="al">
                    <text:span text:style-name="nadrukvet">Artikel 10 Algemene subsidiecriteria lid b </text:span>
                  </text:p>
                    <text:p text:style-name="al"/>
                  </text:list-item>
                  <text:list-item text:style-override="id1-3-2-2-1-18-1-4-2">
                    <text:number>b)</text:number>
                    <text:p text:style-name="al">het project betreft fysieke woningbouw in de vorm van nieuwbouw of transformatie van bestaande bouw bestemd voor het sociale en/of middeldure huursegment. Uitgezonderd zijn logiesfaciliteiten en woningen die gerealiseerd worden door en eigendom worden van zorgpartijen met meer dan twintig werknemers. </text:p>
                  </text:list-item>
                </text:list>
              </text:list-item>
            </text:list>
            <text:list text:style-name="id1-3-2-2-1-19">
              <text:list-item text:style-override="id1-3-2-2-1-19-1">
                <text:number>E.</text:number>
                <text:p text:style-name="al">In <text:span text:style-name="nadrukvet">Artikel 11 Specifieke subsidiecriteria onder a</text:span> wordt als vierde onderdeel toegevoegd :</text:p>
                <text:p text:style-name="al"/>
                <text:list text:style-name="id1-3-2-2-1-19-1-4">
                  <text:list-item text:style-override="id1-3-2-2-1-19-1-4-1">
                    <text:number>-</text:number>
                    <text:p text:style-name="al">Jongeren van 18 tot 28 jaar, niet zijnde studenten.</text:p>
                  </text:list-item>
                </text:list>
              </text:list-item>
            </text:list>
            <text:list text:style-name="id1-3-2-2-1-20">
              <text:list-item text:style-override="id1-3-2-2-1-20-1">
                <text:number>F.</text:number>
                <text:p text:style-name="al">In <text:span text:style-name="nadrukvet">Artikel 13 Afwijzingsgronden</text:span>, wordt het volgende nieuwe onderdeel toegevoegd:</text:p>
                <text:p text:style-name="al"/>
                <text:list text:style-name="id1-3-2-2-1-20-1-4">
                  <text:list-item text:style-override="id1-3-2-2-1-20-1-4-1">
                    <text:number>g.</text:number>
                    <text:p text:style-name="al">bij het indienen van de aanvraag de aanneemovereenkomst al is ondertekend.</text:p>
                  </text:list-item>
                </text:list>
              </text:list-item>
            </text:list>
          </text:section>
          <text:section text:name="artikel_id1-3-2-2-2" text:style-name="artikel">
            <text:p text:style-name="artikel_kop_titel"><text:span text:style-name="artikel_kop_label">Artikel</text:span> <text:span text:style-name="artikel_kop_nr">ll</text:span> Overgangsrecht </text:p>
            <text:list text:style-name="id1-3-2-2-2-2">
              <text:list-item text:style-override="id1-3-2-2-2-2">
                <text:number>1.</text:number>
                <text:p text:style-name="al">Voor besluiten die zijn genomen vóór de inwerkingtreding van deze wijzigingen blijven de bepalingen van de Nadere Subsidieregels Stimulering Wonen 2020-2023 van kracht zoals die golden vóór de inwerkingtreding van deze wijzigingen. </text:p>
              </text:list-item>
              <text:list-item text:style-override="id1-3-2-2-2-3">
                <text:number>2.</text:number>
                <text:p text:style-name="al">Aanvragen die zijn ingediend vóór de inwerkingtreding en waarover bij inwerkingtreding van deze wijziging nog niet is beslist, worden geacht op basis van de gewijzigde Nadere Subsidieregels Stimulering Wonen 2020 – 2023 te zijn ingediend, tenzij Gedeputeerde Staten van oordeel zijn dat de aanvrager in zijn belangen wordt geschaad. In dat laatste geval handelen Gedeputeerde Staten overeenkomstig de Nadere Subsidieregels Stimulering Wonen 2020-2023 ( laatstelijk gewijzigd bij besluit van 25 mei 2021, Pb. 7 juni 2021, nr. 4339) </text:p>
              </text:list-item>
            </text:list>
          </text:section>
          <text:section text:name="artikel_id1-3-2-2-3" text:style-name="artikel">
            <text:p text:style-name="artikel_kop_titel"><text:span text:style-name="artikel_kop_label">Artikel</text:span> <text:span text:style-name="artikel_kop_nr">lll</text:span> Inwerkingtreding</text:p>
            <text:p text:style-name="al">Dit besluit treedt in werking op 21 december 2021.</text:p>
          </text:section>
        </text:section>
        <text:section text:name="regeling-sluiting_id1-3-2-3" text:style-name="regeling-sluiting">
          <text:section text:name="ondertekening_id1-3-2-3-1">
            <text:p><text:span text:style-name="functie">Aldus besloten in de vergadering van Gedeputeerde Staten, gehouden op 30 november 2021.</text:span></text:p>
            <text:p><text:span text:style-name="functie">Gedeputeerde Staten voornoemd, </text:span></text:p>
            <text:p><text:span text:style-name="functie"/></text:p>
          </text:section>
          <text:section text:name="ondertekening_id1-3-2-3-2">
            <text:p><text:span text:style-name="functie"/></text:p>
            <text:p><text:span text:style-name="functie">de voorzitter, </text:span></text:p>
            <text:p><text:span text:style-name="functie">de heer </text:span></text:p>
            <text:p><text:span text:style-name="functie">dhr. J.W. Remkes </text:span></text:p>
            <text:p><text:span text:style-name="functie"/></text:p>
          </text:section>
          <text:section text:name="ondertekening_id1-3-2-3-3">
            <text:p><text:span text:style-name="functie"/></text:p>
            <text:p><text:span text:style-name="functie">de secretaris</text:span></text:p>
            <text:p><text:span text:style-name="functie">dh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https://decentrale.regelgeving.overheid.nl/cvdr/xhtmloutput/Historie/Limburg/600894/CVDR600894_2.html</meta:user-defined>
    <meta:user-defined meta:name="DC.source">Provinciewet]|[1.0:c:BWBR0005645&amp;g=2021-07-10</meta:user-defined>
    <meta:user-defined meta:name="DCTERMS.alternative">Nadere Subsidieregels Stimulering Wonen 2020-2023</meta:user-defined>
    <dc:language>nl</dc:language>
    <meta:user-defined meta:name="OVERHEIDop.locatietype/OVERHEIDop.gebiedsmarkering">Provincie</meta:user-defined>
    <meta:user-defined meta:name="DC.title">Nadere Subsidieregels Stimulering Wonen 2020-2023</meta:user-defined>
    <meta:user-defined meta:name="DCTERMS.W3CDTF/DCTERMS.available">2021-12-10</meta:user-defined>
    <meta:user-defined meta:name="DCTERMS.W3CDTF/OVERHEIDop.jaargang">2021</meta:user-defined>
    <meta:user-defined meta:name="OVERHEIDop.publicationIssue">12132</meta:user-defined>
    <meta:user-defined meta:name="OVERHEIDop.betreftRegeling">CVDR641945_3</meta:user-defined>
    <meta:user-defined meta:name="OVERHEIDop.PrbID/DC.identifier">prb-2021-12132</meta:user-defined>
    <meta:user-defined meta:name="xs:date/OVERHEIDop.startdatum">2021-12-21</meta:user-defined>
    <meta:user-defined meta:name="OVERHEIDop.versieInformatie"/>
  </office:meta>
</office:document-meta>
</file>