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zorg Deponie B.V. Stortplaats Wieringermeer, concept ontheffing BS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, voor de periode tot en met 31 december 2022 voor het storten van maximaal 100 ton glas- en steenwol in bigbags afkomstig van Amovatiebedrijf Aalsmeer te Rijsenhout, met Euralcode 17 09 04 en vallend onder categorie 29b uit artikel 1 van het Bssa. Voor de overige aangevraagde 200 ton wordt de ontheffing geweigerd. </text:p>
            <text:p text:style-name="common-al">Aanvrager: Afvalzorg Deponie B.V. </text:p>
            <text:p text:style-name="common-al">Zaaknummer: 10694076 </text:p>
            <text:p text:style-name="common-al">
            <text:span text:style-name="nadrukvet">Inzage</text:span> 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22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3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3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3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7225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fvalzorg Deponie B.V. Stortplaats Wieringermeer, concept ontheffing BSSA</meta:user-defined>
    <meta:user-defined meta:name="OVERHEIDop.datumEindeReactietermijn">2021-12-25</meta:user-defined>
    <meta:user-defined meta:name="OVERHEIDop.terinzageleggingBG">https://mozardloket.odnzkg.nl/mozard/!suite42.scherm1260?mObj=1272253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31</meta:user-defined>
    <meta:user-defined meta:name="OVERHEIDop.PrbID/DC.identifier">prb-2021-12131</meta:user-defined>
    <meta:user-defined meta:name="OVERHEIDop.versieInformatie"/>
  </office:meta>
</office:document-meta>
</file>