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bo, reguliere procedure, vergunning verleend, Sonneborn Refined Products B.V., Mainhavenweg 6, Amsterdam, optimaliseren afvalwaterlozing Witte oliefabriek op riool Y</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 </text:p>
            <text:p text:style-name="common-al">Het betreft een omgevingsvergunning onderdeel milieu voor het verbeteren van de kwaliteit van het afvalwater van de Witte oliefabriek dat (via bedrijfsriool Y) geloosd wordt op de Beringhaven, door een derde actiefkoolfilter en een extra watertank bij te plaatsen. Het betreft een gefaseerde aanvraag: fase 1 is aangevraagd voor het onderdeel milieu. Voor het plaatsen van de installatie wordt in een later stadium een omgevingsvergunning aangevraagd voor het onderdeel bouwen (fase 2).</text:p>
            <text:p text:style-name="common-al">Datum besluit: 4 februari 2021</text:p>
            <text:p text:style-name="common-al">Aanvrager: Sonneborn Refined Products B.V.</text:p>
            <text:p text:style-name="common-al">Locatie: Mainhavenweg 6, Amsterdam</text:p>
            <text:p text:style-name="common-al">Zaaknummer: 10016826</text:p>
            <text:p text:style-name="common-al">Meer informatie over deze vergunning kunt u vinden op <text:a xlink:href="https://loket.odnzkg.nl/actuele-bekendmakingen/" xlink:type="simple">loket.odnzkg.nl</text:a> onder bekendmakingen. Heeft u een vraag over deze zaak dan kunt u gebruik maken van <text:a xlink:href="https://loket.odnzkg.nl/formulier/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Voor het behandelen van het verzoek worden griffiekosten in rekening gebracht. U kunt ook digitaal het verzoekschrift indienen bij de genoemde rechtbank via <text:a xlink:href="https://mijn.rechtspraak.nl/keuze" xlink:type="simple">http://loket.rechtspraak.nl/bestuursrecht</text:a>.</text:p>
            <text:p text:style-name="common-al">Voor meer informatie over het instellen van beroep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hierboven genoemde datum van het beslu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213</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13</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13</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Provincie/DC.creator">Noord-Holland</meta:user-defined>
    <meta:user-defined meta:name="OVERHEID.Informatietype/DC.type">officiële publicatie</meta:user-defined>
    <meta:user-defined meta:name="OVERHEIDgvop.Informatietype/DC.type">Beschikkingen | afhandeling</meta:user-defined>
    <meta:user-defined meta:name="OVERHEID.Provincie/DCTERMS.publisher">Noord-Holland</meta:user-defined>
    <meta:user-defined meta:name="OVERHEID.Provincie/OVERHEID.authority">Noord-Holland</meta:user-defined>
    <meta:user-defined meta:name="OVERHEID.TaxonomieBeleidsagenda/OVERHEID.category">Natuur en milieu | Organisatie en beleid</meta:user-defined>
    <dc:language>nl</dc:language>
    <meta:user-defined meta:name="OVERHEID.EPSG28992/DC.spatial">116764 489707</meta:user-defined>
    <meta:user-defined meta:name="DC.title">Wabo, reguliere procedure, vergunning verleend, Sonneborn Refined Products B.V., Mainhavenweg 6, Amsterdam, optimaliseren afvalwaterlozing Witte oliefabriek op riool Y</meta:user-defined>
    <meta:user-defined meta:name="OVERHEID.PostcodeHuisnummer/OVERHEIDop.postcodeHuisnummer">1043AL 6</meta:user-defined>
    <meta:user-defined meta:name="OVERHEIDop.straatnaam">Mainhavenweg</meta:user-defined>
    <meta:user-defined meta:name="OVERHEIDop.woonplaats">Amsterdam</meta:user-defined>
    <meta:user-defined meta:name="DCTERMS.W3CDTF/DCTERMS.available">2021-02-17</meta:user-defined>
    <meta:user-defined meta:name="DCTERMS.W3CDTF/OVERHEIDop.jaargang">2021</meta:user-defined>
    <meta:user-defined meta:name="OVERHEIDop.publicationIssue">1213</meta:user-defined>
    <meta:user-defined meta:name="OVERHEIDop.PrbID/DC.identifier">prb-2021-1213</meta:user-defined>
    <meta:user-defined meta:name="OVERHEIDop.versieInformatie"/>
  </office:meta>
</office:document-meta>
</file>