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1-FUMO-0055743.</text:p>
            <text:p text:style-name="common-al">Betreft het plaatsen van grondgebonden zonnepanelen op de locatie rioolwaterzuiveringsinstallatie (RWZI) Heerenveen.</text:p>
            <text:p text:style-name="common-al">Locatie: Wetterwille 4, 8447 GC  Heerenveen, gemeente Heerenveen.</text:p>
            <text:p text:style-name="common-al"/>
            <text:p text:style-name="common-al">Belanghebbenden kunnen tegen de beschikking van 9 december 2021 t/m 19 januari 2022</text:p>
            <text:p text:style-name="common-al">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26</meta:user-defined>
    <meta:user-defined meta:name="OVERHEIDop.PrbID/DC.identifier">prb-2021-12126</meta:user-defined>
    <meta:user-defined meta:name="OVERHEIDop.versieInformatie"/>
  </office:meta>
</office:document-meta>
</file>