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Coöperatie Mobilisation for the Environment U.A. een verzoek tot intrekken van de verleende omgevingsvergunningen aan Oosterhof Holman B.V. / Weboma B.V..</text:p>
            <text:p text:style-name="common-al">Op 2 september 2010 met kenmerk 00912272, 23 november 2010 met kenmerk 20090264 en op 6 april 2011 met kenmerk 00944569 zijn omgevingsvergunningen verleend voor een co-vergistingsinstallatie.</text:p>
            <text:p text:style-name="common-al">Locatie: Westkern 7, 9288 CA Kootstertille, gemeente Achtkarspelen. De co-vergistingsinstallatie is vergund op het perceel kadastraal bekend gemeente Kooten, sectie F, nummer 185.</text:p>
            <text:p text:style-name="common-al">Gedeputeerde Staten hebben de omgevingsvergunningen ingetrokken onder kenmerk 2021-FUMO-0056921.</text:p>
            <text:p text:style-name="common-al">De beschikking is ongewijzigd ten opzichte van de ontwerpbeschikking.</text:p>
            <text:p text:style-name="common-al">Tegen de beschikking kan van 14 december 2021 t/m 24 januari 2022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>De beschikking ligt ter inzage van 13 december 2021 t/m 24 januari 2022 in het:</text:p>
            <text:p text:style-name="common-al">- provinsjehûs en bij de FUMO, elke werkdag van 9.00 tot 16.00 uur (graag vooraf contact opnemen);</text:p>
            <text:p text:style-name="common-al">- gemeentehuis van de betreffende gemeente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common-al">Beroepschriften kunt u sturen naar de Rechtbank Noord-Nederland, afdeling Bestuursrecht, Postbus 150, 9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2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Beschikking Wet algemene bepalingen omgevingsrecht</meta:user-defined>
    <meta:user-defined meta:name="DCTERMS.W3CDTF/DCTERMS.available">2021-12-10</meta:user-defined>
    <meta:user-defined meta:name="DCTERMS.W3CDTF/OVERHEIDop.jaargang">2021</meta:user-defined>
    <meta:user-defined meta:name="OVERHEIDop.publicationIssue">12125</meta:user-defined>
    <meta:user-defined meta:name="OVERHEIDop.PrbID/DC.identifier">prb-2021-12125</meta:user-defined>
    <meta:user-defined meta:name="OVERHEIDop.versieInformatie"/>
  </office:meta>
</office:document-meta>
</file>