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vangen van: Royal A-Ware Cheese Production B.V. en Fonterra Europe Manufacturing B.V. een mededeling dat een vergunning ingevolge de Wet algemene bepalingen omgevingsrecht zal worden aangevraagd.</text:p>
            <text:p text:style-name="common-al">Betreft: uitbreiding van de zuivelfabriek.</text:p>
            <text:p text:style-name="common-al">Locatie: Mars 35 en 37, 8448 CP  Heerenveen, gemeente Heerenve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common-al">Voor inlichtingen en inzage van de stukken neem contact op met de FUMO, e-mail waboloket@fumo.nl, tel. 0566-75 03 00. Bezoekadres: J.W. de Visserwei 10, 9001 ZE Grou.</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12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2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2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Heerenveen Milieueffectrapport-beoordelingsbesluit</meta:user-defined>
    <meta:user-defined meta:name="DCTERMS.W3CDTF/DCTERMS.available">2021-12-10</meta:user-defined>
    <meta:user-defined meta:name="DCTERMS.W3CDTF/OVERHEIDop.jaargang">2021</meta:user-defined>
    <meta:user-defined meta:name="OVERHEIDop.publicationIssue">12124</meta:user-defined>
    <meta:user-defined meta:name="OVERHEIDop.PrbID/DC.identifier">prb-2021-12124</meta:user-defined>
    <meta:user-defined meta:name="OVERHEIDop.versieInformatie"/>
  </office:meta>
</office:document-meta>
</file>