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Wenckebachstraat 1, Velsen-Noord, aanpassen inrichtingsgr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aanpassen van de inrichtingsgrens van Tata Steel IJmuiden B.V. vanwege de aanleg van een transformatorstation van TenneT. De grond gaat van Tata Steel naar TenneT. Tata Steel heeft op dit terrein geen activiteiten.</text:p>
            <text:p text:style-name="common-al">Datum besluit: 8 februari 2021</text:p>
            <text:p text:style-name="common-al">Aanvrager: Tata Steel IJmuiden B.V.</text:p>
            <text:p text:style-name="common-al">Locatie: Wenckebachstraat 1, Velsen-Noord</text:p>
            <text:p text:style-name="common-al">Zaaknummer: 1005596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Wenckebachstraat 1, Velsen-Noord, aanpassen inrichtingsgrens</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2-18</meta:user-defined>
    <meta:user-defined meta:name="DCTERMS.W3CDTF/OVERHEIDop.jaargang">2021</meta:user-defined>
    <meta:user-defined meta:name="OVERHEIDop.publicationIssue">1212</meta:user-defined>
    <meta:user-defined meta:name="OVERHEIDop.PrbID/DC.identifier">prb-2021-1212</meta:user-defined>
    <meta:user-defined meta:name="OVERHEIDop.versieInformatie"/>
  </office:meta>
</office:document-meta>
</file>