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 op </text:p>
            <text:p text:style-name="common-al">7 december 2021.</text:p>
            <text:p text:style-name="common-al">Betreft: het vervangen van de ventilatoren op het dak van hal 6.</text:p>
            <text:p text:style-name="common-al">Locatie: Zuidelijke Industrieweg 3, 8801 JB  Franeker, gemeente Waadhoeke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1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Wet algemene bepalingen omgevingsre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18</meta:user-defined>
    <meta:user-defined meta:name="OVERHEIDop.PrbID/DC.identifier">prb-2021-12118</meta:user-defined>
    <meta:user-defined meta:name="OVERHEIDop.versieInformatie"/>
  </office:meta>
</office:document-meta>
</file>