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ling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ntvangen van: Reststoffen Energie Centrale (REC) een mededeling dat een vergunning ingevolge de Wet algemene bepalingen omgevingsrecht zal worden aangevraagd.</text:p>
            <text:p text:style-name="common-al"/>
            <text:p text:style-name="common-al">De wijziging van de vergunning betreft het volgende: </text:p>
            <text:p text:style-name="common-al">1. het wijzigen van voorschrift 4.2.4. van de vergunning van 28 november 2010 (kenmerk: 00907403), waarbij de jaargemiddelde emissiegrenswaarde voor zoutzuur wordt gewijzigd; </text:p>
            <text:p text:style-name="common-al">2. het verhogen van het rookgasdebiet.</text:p>
            <text:p text:style-name="common-al">Locatie: Lange Lijnbaan 14, 8861 NW Harlingen, gemeente Harling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11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1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1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Harlingen Milieueffectrapport-beoordelingsbesluit</meta:user-defined>
    <meta:user-defined meta:name="DCTERMS.W3CDTF/DCTERMS.available">2021-12-10</meta:user-defined>
    <meta:user-defined meta:name="DCTERMS.W3CDTF/OVERHEIDop.jaargang">2021</meta:user-defined>
    <meta:user-defined meta:name="OVERHEIDop.publicationIssue">12116</meta:user-defined>
    <meta:user-defined meta:name="OVERHEIDop.PrbID/DC.identifier">prb-2021-12116</meta:user-defined>
    <meta:user-defined meta:name="OVERHEIDop.versieInformatie"/>
  </office:meta>
</office:document-meta>
</file>