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onderhoud lindesingel rondom Sint Vituskerk (paarverblijfplaats ruige dwergvleermuis en (essentieel) foerageergebied gewone dwergvleermuis).  </text:p>
            <text:p text:style-name="common-al">Locatie: 9051 BE Stiens   </text:p>
            <text:p text:style-name="common-al">Gedeputeerde Staten hebben een ontheffing verleend onder zaaknummer 235136. De ontheffing is geldig tot en met 1 mei 2023. </text:p>
            <text:p text:style-name="common-al">Tegen deze ontheffing kan een belanghebbende tot en met 6 weken na publicatie (tot en met 21 januari 2022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1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1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1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Leeuwarden Bekendmaking ontheffing soorten Wet natuurbescherm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12113</meta:user-defined>
    <meta:user-defined meta:name="OVERHEIDop.PrbID/DC.identifier">prb-2021-12113</meta:user-defined>
    <meta:user-defined meta:name="OVERHEIDop.versieInformatie"/>
  </office:meta>
</office:document-meta>
</file>