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; renovatie woningen Akkrum (huiszwaluw). </text:p>
            <text:p text:style-name="common-al">Locatie: 8491 Akkrum </text:p>
            <text:p text:style-name="common-al">Gedeputeerde Staten hebben een ontheffing verleend onder zaaknummer 236248. De ontheffing is geldig tot 6 december 2026.</text:p>
            <text:p text:style-name="common-al">Tegen deze ontheffing kan een belanghebbende tot en met 6 weken na publicatie (tot en met 21 januar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enveen Bekendmaking ontheffing soorten Wet natuurbescherm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12</meta:user-defined>
    <meta:user-defined meta:name="OVERHEIDop.PrbID/DC.identifier">prb-2021-12112</meta:user-defined>
    <meta:user-defined meta:name="OVERHEIDop.versieInformatie"/>
  </office:meta>
</office:document-meta>
</file>