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 </text:p>
            <text:p text:style-name="common-al">op 3 december 2021.</text:p>
            <text:p text:style-name="common-al">Betreft: het plaatsen van een airclassifier (luchtscheider) in de bestaande pluimveelijn.</text:p>
            <text:p text:style-name="common-al">Locatie: Damsingel 27, 9262 AA  Sumar, gemeente Tytsjerksteradiel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1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Aanvraag Wet algemene bepalingen omgevingsre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11</meta:user-defined>
    <meta:user-defined meta:name="OVERHEIDop.PrbID/DC.identifier">prb-2021-12111</meta:user-defined>
    <meta:user-defined meta:name="OVERHEIDop.versieInformatie"/>
  </office:meta>
</office:document-meta>
</file>