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M.e.r, Hettenheuvelweg 8-1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een open bodemenergiesysteem (OBES) aan te leggen voor de verwarming en koeling van woningen. Het systeem bestaat uit twee doubletten. Exacte locatie: Certitudo Hettenheuvelweg 8-16 en Hessenbergweg 8-10 te Amsterdam. </text:p>
            <text:p text:style-name="common-al">Aanvrager: Certitudo Amsterdam City I B.V. </text:p>
            <text:p text:style-name="common-al">Zaaknummer: 10719680 </text:p>
            <text:p text:style-name="common-al">
            <text:span text:style-name="nadrukvet">Inzage </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 gemeente Amsterdam, Stadsloket Centrum, Amstel 1 (Stopera) te Amsterdam.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229</meta:user-defined>
    <meta:user-defined meta:name="DCTERMS.abstract">Bekendmaking van Provincie Noord-Holland</meta:user-defined>
    <dc:language>nl</dc:language>
    <meta:user-defined meta:name="OVERHEIDop.locatietype/OVERHEIDop.gebiedsmarkering">Punt</meta:user-defined>
    <meta:user-defined meta:name="DC.title">Waterwet, M.e.r, Hettenheuvelweg 8-16, Amsterdam</meta:user-defined>
    <meta:user-defined meta:name="DCTERMS.W3CDTF/DCTERMS.available">2021-12-13</meta:user-defined>
    <meta:user-defined meta:name="DCTERMS.W3CDTF/OVERHEIDop.jaargang">2021</meta:user-defined>
    <meta:user-defined meta:name="OVERHEIDop.publicationIssue">12109</meta:user-defined>
    <meta:user-defined meta:name="OVERHEIDop.PrbID/DC.identifier">prb-2021-12109</meta:user-defined>
    <meta:user-defined meta:name="OVERHEIDop.versieInformatie"/>
  </office:meta>
</office:document-meta>
</file>