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Tata Steel NL Tubes - Souvereinstraat 35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Tata Steel NL Tubes. Het betreft een aanvraag om omgevingsvergunning voor het vervangen van verwarmingsketels uit 1971 ten behoeve van de kantoren door moderne HR ketels voor de inrichting gelegen aan de Souvereinstraat 35 te Oosterhout.</text:p>
            <text:p text:style-name="common-al">13december 2021, Tilburg</text:p>
            <text:p text:style-name="common-al">Gedeputeerde Staten van Noord-Brabant hebben een aanvraag voor een vergunning ingevolge deWet algemene bepalingen omgevingsrecht ontvangen van Tata Steel NL Tubes. Het betreft een aanvraag om omgevingsvergunning voor het vervangen van verwarmingsketels uit 1971 ten behoeve van de kantoren door moderne HR ketels voor de inrichting gelegen aan de Souvereinstraat 35 te Oosterhout.</text:p>
            <text:p text:style-name="common-al">Gedeputeerde Staten van Noord-Brabant maken bekend dat zij voornemens zijn in het kader van deWet algemene bepalingen omgevingsrecht de vergunning voor de aanvraag te verlenen.</text:p>
            <text:p text:style-name="common-al">De aanvraag, de ontwerpbeschikking en de bijbehorende stukken liggen vanaf 14 december 2021 tot en met 25 januari 2022 ter inzage bij de gemeente Oosterhout.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52 85 74 61.</text:p>
            <text:p text:style-name="common-al">Een ieder kan tot en met 25 januar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Aan deze procedure is het kenmerk 2009056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0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0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0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vangen van verwarmingsketels uit 1971 ten behoeve van de kantoren door moderne HR ketels op locatie Souvereinstraat 35 te Oosterhout</meta:user-defined>
    <dc:language>nl</dc:language>
    <meta:user-defined meta:name="OVERHEIDop.locatietype/OVERHEIDop.gebiedsmarkering">Punt</meta:user-defined>
    <meta:user-defined meta:name="DC.title">Ontwerpbeschikking uitgebreid Wabo voor Tata Steel NL Tubes - Souvereinstraat 35 te Oosterhout</meta:user-defined>
    <meta:user-defined meta:name="DCTERMS.W3CDTF/DCTERMS.available">2021-12-13</meta:user-defined>
    <meta:user-defined meta:name="DCTERMS.W3CDTF/OVERHEIDop.jaargang">2021</meta:user-defined>
    <meta:user-defined meta:name="OVERHEIDop.publicationIssue">12108</meta:user-defined>
    <meta:user-defined meta:name="OVERHEIDop.PrbID/DC.identifier">prb-2021-12108</meta:user-defined>
    <meta:user-defined meta:name="OVERHEIDop.versieInformatie"/>
  </office:meta>
</office:document-meta>
</file>