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Tinnegieterspad 1 t/m 37 (oneven), Radmakerspad 1 t/m 15, 17, 19, 21 en 23, Haammakerspad 1 t/m 14, 16, 18 en 20, Sigarenmakerspad 1 t/m 8, 10, 12, 14 en 16 te Tegelen, zaaknummer 2021-023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366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36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Tinnegieterspad 1 t/m 37 (oneven), Radmakerspad 1 t/m 15, 17, 19, 21 en 23, Haammakerspad 1 t/m 14, 16, 18 en 20, Sigarenmakerspad 1 t/m 8, 10, 12, 14 en 16 te Tegelen, zaaknummer 2021-023662.</meta:user-defined>
    <meta:user-defined meta:name="DCTERMS.W3CDTF/DCTERMS.available">2021-12-10</meta:user-defined>
    <meta:user-defined meta:name="DCTERMS.W3CDTF/OVERHEIDop.jaargang">2021</meta:user-defined>
    <meta:user-defined meta:name="OVERHEIDop.externeBijlage">2021-023662 Ontheffing Wnb Soorten|exb-2021-71633</meta:user-defined>
    <meta:user-defined meta:name="OVERHEIDop.publicationIssue">12100</meta:user-defined>
    <meta:user-defined meta:name="OVERHEIDop.PrbID/DC.identifier">prb-2021-12100</meta:user-defined>
    <meta:user-defined meta:name="OVERHEIDop.versieInformatie"/>
  </office:meta>
</office:document-meta>
</file>