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 herstelbesluit ambtshalve aanpassen voorschriften op meerdere aspecten-Aardoliestraat 5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herstelbesluit ambtshalve aanpassen voorschriften op meerdere aspecten</text:p>
            <text:p text:style-name="common-al">Locatie : Aardoliestraat 5  te Hengelo</text:p>
            <text:p text:style-name="common-al">Datum besluit : 15 februari 2021</text:p>
            <text:p text:style-name="common-al">Datum verzending : 15 februari 2021</text:p>
            <text:p text:style-name="common-al">Zaaknummer ODRN: W.Z21.100818.01</text:p>
            <text:p text:style-name="tussenkopcur">Mogelijkheid van inzien</text:p>
            <text:p text:style-name="common-al">Het herstelbesluit met de daarbij behorende stukken ligt gedurende een periode van zes weken ter inzage.  Wilt u de stukken inzien, bel dan 024 751 7700 of stuur met vermelding van het zaaknummer W.Z21.100818.01 een email naar wabo@odrn.nl.</text:p>
            <text:p text:style-name="common-al">De eerste dag van de ter inzagelegging is 18 februari 2021.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Overijssel, sector Bestuursrecht (Postbus 10067, 8000 GB Zwolle). </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Overijssel (telefoon 088 361 55 55). </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51413.6 474266.8</meta:user-defined>
    <meta:user-defined meta:name="DC.title">Provincie Overijssel - verleende Omgevingsvergunning – OLO  - herstelbesluit ambtshalve aanpassen voorschriften op meerdere aspecten-Aardoliestraat 5  te Hengelo</meta:user-defined>
    <meta:user-defined meta:name="OVERHEID.PostcodeHuisnummer/OVERHEIDop.postcodeHuisnummer">7553GT 5</meta:user-defined>
    <meta:user-defined meta:name="OVERHEIDop.straatnaam">Aardoliestraat</meta:user-defined>
    <meta:user-defined meta:name="OVERHEIDop.woonplaats">Hengelo</meta:user-defined>
    <meta:user-defined meta:name="DCTERMS.W3CDTF/DCTERMS.available">2021-02-17</meta:user-defined>
    <meta:user-defined meta:name="DCTERMS.W3CDTF/OVERHEIDop.jaargang">2021</meta:user-defined>
    <meta:user-defined meta:name="OVERHEIDop.externeBijlage">Omgevingsvergunning herstelbesluit |exb-2021-9361</meta:user-defined>
    <meta:user-defined meta:name="OVERHEIDop.publicationIssue">1210</meta:user-defined>
    <meta:user-defined meta:name="OVERHEIDop.PrbID/DC.identifier">prb-2021-1210</meta:user-defined>
    <meta:user-defined meta:name="OVERHEIDop.versieInformatie"/>
  </office:meta>
</office:document-meta>
</file>