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nieuwe parkeerplaats, zijweg Bovenweg te Doornspijk en herplantlocatie oude parkeerplaats Zandverstuiving De Haer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</text:span></text:span><text:span text:style-name="nadrukvet"><text:span text:style-name="nadrukondlijn">raak</text:span></text:span> inzien in het Provinciehuis. Ook hiervoor neemt u contact op met het Provincieloket. In alle gevallen vermeldt u het zaaknummer 2021-0106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6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kaplocatie nieuwe parkeerplaats, zijweg Bovenweg te Doornspijk en herplantlocatie oude parkeerplaats Zandverstuiving De Haere Doornspijk</meta:user-defined>
    <meta:user-defined meta:name="DCTERMS.W3CDTF/DCTERMS.available">2021-12-15</meta:user-defined>
    <meta:user-defined meta:name="DCTERMS.W3CDTF/OVERHEIDop.jaargang">2021</meta:user-defined>
    <meta:user-defined meta:name="OVERHEIDop.externeBijlage">Ontwerpbesluit|exb-2021-71632</meta:user-defined>
    <meta:user-defined meta:name="OVERHEIDop.publicationIssue">12097</meta:user-defined>
    <meta:user-defined meta:name="OVERHEIDop.PrbID/DC.identifier">prb-2021-12097</meta:user-defined>
    <meta:user-defined meta:name="OVERHEIDop.versieInformatie"/>
  </office:meta>
</office:document-meta>
</file>