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Zuidelijke Land- en Tuinbouworganisatie te ’s-Hertogenbosch” voor het project “realisatie van waterberging en natuurvriendelijke oevers familie Van Bergeijk te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Zuidelijke Land- en Tuinbouworganisatie te ’s-Hertogenbosch namens de familie Stolk te Woudrichem een aanvraag om een vergunning op grond van de Ontgrondingenwet ontvangen. De aanvraag heeft betrekking op het ontgrondingsproject de realisatie van waterberging en natuurvriendelijke oevers op het terrein van de familie Van Bergeijk te Werkendam op het perceel kadastraal bekend gemeente Werkendam, sectie Q, nummer 173.</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roject betref het realiseren van waterberging middels het aanleggen van natuurvriendelijke oevers bij de familie Van Bergeijk te Werkendam.</text:p>
            <text:p text:style-name="common-al">Het ontgrondingsgebied is gelegen nabij de Biesbosch ter hoogte van de wegen Westkilweg, Grote Waardweg en Pauluszand. Het plangebied is circa 0,57 hectare groot. Omdat de ontgronding plaats vindt binnen 30 meter van de teen van een waterkering, kan in deze situatie, gelet op de criteria in artikel 2.33 van de Interim Omgevingsverordening provincie Noord-Brabant, niet met een melding worden volstaan maar geldt vergunningsplicht voor deze ontgronding. Hoofdoel van de ontgronding is waterberging. Door het flauwe talud is het tevens een natuurvriendelijke inrichting.</text:p>
            <text:p text:style-name="common-al">Het te ontgronden oppervlak bedraagt 0,57 ha. Er wordt circa 2.550 m3 vergraven.</text:p>
            <text:p text:style-name="common-al">
            <text:span text:style-name="nadrukvet">Waar en wanneer kunt u de stukken inzien?</text:span>
          </text:p>
            <text:p text:style-name="common-al">De definitieve beschikking en de aanvraag met bijbehorende stukken liggen op 11 december 2021 ter inzage bij de gemeente Altena.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22 januari 2021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4904 gekoppeld. Wij vragen u bij correspondentie dit kenmerk te vermelden.</text:p>
            <text:p text:style-name="last-al">Eindhov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9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9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9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Zuidelijke Land- en Tuinbouworganisatie te ’s-Hertogenbosch” voor het project “realisatie van waterberging en natuurvriendelijke oevers familie Van Bergeijk te Werkendam”</meta:user-defined>
    <meta:user-defined meta:name="DCTERMS.W3CDTF/DCTERMS.available">2021-12-10</meta:user-defined>
    <meta:user-defined meta:name="DCTERMS.W3CDTF/OVERHEIDop.jaargang">2021</meta:user-defined>
    <meta:user-defined meta:name="OVERHEIDop.publicationIssue">12096</meta:user-defined>
    <meta:user-defined meta:name="OVERHEIDop.PrbID/DC.identifier">prb-2021-12096</meta:user-defined>
    <meta:user-defined meta:name="OVERHEIDop.versieInformatie"/>
  </office:meta>
</office:document-meta>
</file>