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St Sebastianusstraat 5 en 13, Van Kleefstraat 14-22 even, Holtmühlestraat 14-20 even, Van Hundtstraat 21 en 31 te Tegelen, zaaknummer 2021-023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renovatie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365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36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St Sebastianusstraat 5 en 13, Van Kleefstraat 14-22 even, Holtmühlestraat 14-20 even, Van Hundtstraat 21 en 31 te Tegelen, zaaknummer 2021-023652.</meta:user-defined>
    <meta:user-defined meta:name="DCTERMS.W3CDTF/DCTERMS.available">2021-12-10</meta:user-defined>
    <meta:user-defined meta:name="DCTERMS.W3CDTF/OVERHEIDop.jaargang">2021</meta:user-defined>
    <meta:user-defined meta:name="OVERHEIDop.externeBijlage">2021-023652 Ontheffing Wnb Soorten|exb-2021-71617</meta:user-defined>
    <meta:user-defined meta:name="OVERHEIDop.publicationIssue">12093</meta:user-defined>
    <meta:user-defined meta:name="OVERHEIDop.PrbID/DC.identifier">prb-2021-12093</meta:user-defined>
    <meta:user-defined meta:name="OVERHEIDop.versieInformatie"/>
  </office:meta>
</office:document-meta>
</file>