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Pacellilaan 1-11 (oneven), 13, 14, 16, en 17-23 (oneven), Rozenstraat 24-32 (even), 36-40 (even) en 46 te Steyl, zaaknummer 2021-0236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renovatie van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362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8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8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8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36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Pacellilaan 1-11 (oneven), 13, 14, 16, en 17-23 (oneven), Rozenstraat 24-32 (even), 36-40 (even) en 46 te Steyl, zaaknummer 2021-023624.</meta:user-defined>
    <meta:user-defined meta:name="DCTERMS.W3CDTF/DCTERMS.available">2021-12-10</meta:user-defined>
    <meta:user-defined meta:name="DCTERMS.W3CDTF/OVERHEIDop.jaargang">2021</meta:user-defined>
    <meta:user-defined meta:name="OVERHEIDop.externeBijlage">2021-023624 Ontheffing Wnb Soorten|exb-2021-71601</meta:user-defined>
    <meta:user-defined meta:name="OVERHEIDop.publicationIssue">12087</meta:user-defined>
    <meta:user-defined meta:name="OVERHEIDop.PrbID/DC.identifier">prb-2021-12087</meta:user-defined>
    <meta:user-defined meta:name="OVERHEIDop.versieInformatie"/>
  </office:meta>
</office:document-meta>
</file>