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zorg Deponie B.V., Stortplaats Wieringermeer, concept ontheffing BS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2 voor het storten van maximaal 100 ton glas- en steenwol afkomstig van Sortiva te Alkmaar, met Euralcode 17 09 04 en vallend onder categorie 29b uit artikel 1 van het Bssa. </text:p>
            <text:p text:style-name="common-al">Aanvrager: Afvalzorg Deponie B.V., Stortplaats Wieringermeer </text:p>
            <text:p text:style-name="common-al">Zaaknummer: 10693891</text:p>
            <text:p text:style-name="common-al">
            <text:span text:style-name="nadrukvet"> Inzage </text:span>
          </text:p>
            <text:p text:style-name="common-al">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225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7225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fvalzorg Deponie B.V., Stortplaats Wieringermeer, concept ontheffing BSSA</meta:user-defined>
    <meta:user-defined meta:name="OVERHEIDop.datumEindeReactietermijn">2021-12-25</meta:user-defined>
    <meta:user-defined meta:name="OVERHEIDop.terinzageleggingBG">https://mozardloket.odnzkg.nl/mozard/!suite42.scherm1260?mObj=1272252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085</meta:user-defined>
    <meta:user-defined meta:name="OVERHEIDop.PrbID/DC.identifier">prb-2021-12085</meta:user-defined>
    <meta:user-defined meta:name="OVERHEIDop.versieInformatie"/>
  </office:meta>
</office:document-meta>
</file>