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Spoorstraat 3 Zegge (gemeente Ruc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8 december 2021, Tilburg.</text:p>
            <text:p text:style-name="common-al">De Omgevingsdienst Midden- en West-Brabant heeft op 3 november 2021 van Wematech Bodem Adviseurs B.V. te Oud Gastel een BUS evaluatierapport ontvangen voor de uitgevoerde bodemsanering op de locatie Spoorstraat 3 te Zegge (gemeente Rucphen), NB08402842.</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49744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8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8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8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Wbb beoordeling EVA BUS op locatie Spoorstraat 3 Zegge (gemeente Rucphen)</meta:user-defined>
    <dc:language>nl</dc:language>
    <meta:user-defined meta:name="OVERHEIDop.locatietype/OVERHEIDop.gebiedsmarkering">Punt</meta:user-defined>
    <meta:user-defined meta:name="DC.title">Wet bodembescherming (Wbb) - Spoorstraat 3 Zegge (gemeente Rucphen)</meta:user-defined>
    <meta:user-defined meta:name="DCTERMS.W3CDTF/DCTERMS.available">2021-12-10</meta:user-defined>
    <meta:user-defined meta:name="DCTERMS.W3CDTF/OVERHEIDop.jaargang">2021</meta:user-defined>
    <meta:user-defined meta:name="OVERHEIDop.publicationIssue">12082</meta:user-defined>
    <meta:user-defined meta:name="OVERHEIDop.PrbID/DC.identifier">prb-2021-12082</meta:user-defined>
    <meta:user-defined meta:name="OVERHEIDop.versieInformatie"/>
  </office:meta>
</office:document-meta>
</file>