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Bouwstoffenservice Midden-Brabant BV -  aangepaste lozingsnormen voor PFOS en PFOA - Henri Blomjousstraat 25, 5048AG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Bouwstoffenservice Midden-Brabant BV. Het betreft een aanvraag om omgevingsvergunning voor aangepaste lozingsnormen voor PFOS en PFOA voor de inrichting gelegen aan de Henri Blomjousstraat 25 te Tilburg.</text:p>
            <text:p text:style-name="common-al">10 december 2021, Tilburg</text:p>
            <text:p text:style-name="common-al">Gedeputeerde Staten van Noord-Brabant hebben een aanvraag voor een vergunning ingevolge deWet algemene bepalingen omgevingsrecht ontvangen van Bouwstoffenservice Midden-Brabant BV. Het betreft een aanvraag om omgevingsvergunning voor aangepaste lozingsnormen voor PFOS en PFOA voor de inrichting gelegen aan de Henri Blomjousstraat 25 te Tilburg.</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13 december 2021 tot en met 24 januari 2022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24 jan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514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gepaste lozingsnormen voor PFOS en PFOA op locatie Henri Blomjousstraat 25, 5048AG Tilburg</meta:user-defined>
    <dc:language>nl</dc:language>
    <meta:user-defined meta:name="OVERHEIDop.locatietype/OVERHEIDop.gebiedsmarkering">Punt</meta:user-defined>
    <meta:user-defined meta:name="DC.title">Ontwerpbeschikking uitgebreid Wabo voor Bouwstoffenservice Midden-Brabant BV -  aangepaste lozingsnormen voor PFOS en PFOA - Henri Blomjousstraat 25, 5048AG Tilburg</meta:user-defined>
    <meta:user-defined meta:name="DCTERMS.W3CDTF/DCTERMS.available">2021-12-10</meta:user-defined>
    <meta:user-defined meta:name="DCTERMS.W3CDTF/OVERHEIDop.jaargang">2021</meta:user-defined>
    <meta:user-defined meta:name="OVERHEIDop.publicationIssue">12078</meta:user-defined>
    <meta:user-defined meta:name="OVERHEIDop.PrbID/DC.identifier">prb-2021-12078</meta:user-defined>
    <meta:user-defined meta:name="OVERHEIDop.versieInformatie"/>
  </office:meta>
</office:document-meta>
</file>