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ntheffing TUG - Generieke 2022</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generieke ontheffingen voor het jaar 2022.</text:p>
            <text:p text:style-name="common-al">
            <text:span text:style-name="nadrukvet">8 december 2021, 's-Hertogenbosch.</text:span>
          </text:p>
            <text:p text:style-name="common-al">Gedeputeerde Staten van Noord-Brabant maken bekend dat zij in het kader van artikel 8a.51 van de Wet luchtvaart 28 generieke ontheffingen, zaaknummer 2021-045425, d.d. 8 december 2021, aan diverse aanvragers hebben verleend. De ontheffing is verleend aan:</text:p>
            <text:p text:style-name="common-al">- ANWB Medical Air Assistance;</text:p>
            <text:p text:style-name="common-al">- CHC Helicopters Netherland B.V;</text:p>
            <text:p text:style-name="common-al">- Heli Holland Airservice B.V.;</text:p>
            <text:p text:style-name="common-al">- HeliAir B.V.;</text:p>
            <text:p text:style-name="common-al">- HeliCentre B.V.;</text:p>
            <text:p text:style-name="common-al">- HeliFlight B.V.;</text:p>
            <text:p text:style-name="common-al">- Norbert Fleuren Elektro Technik;</text:p>
            <text:p text:style-name="common-al">- Prince Helicopters, Rotor &amp; Wings AOC B.V.;</text:p>
            <text:p text:style-name="common-al">- Rotor &amp; Wings AOC B.V.</text:p>
            <text:p text:style-name="common-al">- Ryfas Helicopters,</text:p>
            <text:p text:style-name="common-al">- 5 aanvragers, allen voor het vliegen met een helikopter en</text:p>
            <text:p text:style-name="common-al">- 12 aanvragers voor het opstijgen met een paramotor, en</text:p>
            <text:p text:style-name="common-al">- 1 voor het opstijgen met een MLA-trike,</text:p>
            <text:p text:style-name="common-al">voor maximaal 2x2 vliegbewegingen (= 2 vluchten) per locatie, voor maximaal 12 al dan niet bekende dagen per jaar per terrein.</text:p>
            <text:p text:style-name="common-al">Bij een generieke ontheffing is de locatie en de datum van vliegbewegingen niet bekend. Voor de vliegbewegingen zal een melding en na-melding worden ingediend bij het bevoegde gezag, deze toetst of de vliegbeweging past binnen de afgegeven generieke ontheffing.</text:p>
            <text:p text:style-name="common-al">De aanvraag en het besluit kunt u raadplegen op de internetsite ‘www.brabant.nl' vanaf 8 december 2021 tot 19 januari 2022.Indien u vragen of opmerkingen heeft, kunt u contact opnemen met de behandelaar op telefoonnummer, (013) 20 60 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luit. De besluiten zijn toegezonden op d.d. 8 dec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22">
              <text:list-item text:style-override="id1-3-2-1-1-22-1">
                <text:number>•</text:number>
                <text:p text:style-name="al">naam en adres van de indiener;</text:p>
              </text:list-item>
              <text:list-item text:style-override="id1-3-2-1-1-22-2">
                <text:number>•</text:number>
                <text:p text:style-name="al">de dagtekening;</text:p>
              </text:list-item>
              <text:list-item text:style-override="id1-3-2-1-1-22-3">
                <text:number>•</text:number>
                <text:p text:style-name="al">een omschrijving van het besluit waartegen het bezwaar is gericht;</text:p>
              </text:list-item>
              <text:list-item text:style-override="id1-3-2-1-1-22-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542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76</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6</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6</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generieke ontheffingen voor het jaar 2022</meta:user-defined>
    <dc:language>nl</dc:language>
    <meta:user-defined meta:name="OVERHEIDop.locatietype/OVERHEIDop.gebiedsmarkering">Punt</meta:user-defined>
    <meta:user-defined meta:name="DC.title">Ontheffing TUG - Generieke 2022</meta:user-defined>
    <meta:user-defined meta:name="DCTERMS.W3CDTF/DCTERMS.available">2021-12-10</meta:user-defined>
    <meta:user-defined meta:name="DCTERMS.W3CDTF/OVERHEIDop.jaargang">2021</meta:user-defined>
    <meta:user-defined meta:name="OVERHEIDop.publicationIssue">12076</meta:user-defined>
    <meta:user-defined meta:name="OVERHEIDop.PrbID/DC.identifier">prb-2021-12076</meta:user-defined>
    <meta:user-defined meta:name="OVERHEIDop.versieInformatie"/>
  </office:meta>
</office:document-meta>
</file>