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IM Lelyweg 31 Bergen op Zoom Cargill, bronnering onderstation, melding Afa9b2prk14 - Lelyweg 31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Activiteitenbesluit milieubeheer Lelyweg 31 Bergen op Zoom.</text:p>
            <text:p text:style-name="common-al">8 december 2021, Tilburg</text:p>
            <text:p text:style-name="common-al">Gedeputeerde Staten van Noord-Brabant hebbeneen melding in het kader van het Activiteitenbesluit milieubeheer ontvangen van Cargill B.V., Lelyweg 31 te Bergen op Zoom. De melding betreft een tijdelijke lozing van schoon grondwater op de naast gelegen sloot opeigen terrein, voor de inrichting gelegen aan de Lelyweg 31 Bergen op Zoom.</text:p>
            <text:p text:style-name="common-al">Gedeputeerde Staten van Noord-Brabant makenbekend dat de melding in het kader van het Activiteitenbesluit milieubeheer voor kennisgeving aangenomen is en dat de melding niet open staat voor bezwaar en voorlopige voorziening<text:span text:style-name="nadrukcur">.</text:span></text:p>
            <text:p text:style-name="common-al">Aan deze procedure is het kenmerk 2021-05473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6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6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6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Activiteitenbesluit op locatie Lelyweg 31 Bergen op Zoom</meta:user-defined>
    <dc:language>nl</dc:language>
    <meta:user-defined meta:name="OVERHEIDop.locatietype/OVERHEIDop.gebiedsmarkering">Punt</meta:user-defined>
    <meta:user-defined meta:name="DC.title">Melding voor AIM Lelyweg 31 Bergen op Zoom Cargill, bronnering onderstation, melding Afa9b2prk14 - Lelyweg 31 Bergen op Zoom</meta:user-defined>
    <meta:user-defined meta:name="DCTERMS.W3CDTF/DCTERMS.available">2021-12-10</meta:user-defined>
    <meta:user-defined meta:name="DCTERMS.W3CDTF/OVERHEIDop.jaargang">2021</meta:user-defined>
    <meta:user-defined meta:name="OVERHEIDop.publicationIssue">12065</meta:user-defined>
    <meta:user-defined meta:name="OVERHEIDop.PrbID/DC.identifier">prb-2021-12065</meta:user-defined>
    <meta:user-defined meta:name="OVERHEIDop.versieInformatie"/>
  </office:meta>
</office:document-meta>
</file>