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oor de saneringslocatie Boortorenweg 4 in Hezingen (gemeente Tubbergen)(TUB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ontvingen wij, op grond van de Wet Bodembescherming (Wbb), een verzoek tot het instemmen met een evaluatieverslag op de saneringslocatie Boortorenweg 4 in Hezingen (gemeente Tubbergen)(TUB7). Het ontwerpbesluit is als bijlage opgenomen bij deze publicatie.</text:p>
            <text:p text:style-name="common-al">De aanvraag, het besluit en de bijbehorende stukken liggen vanaf 11 december 2021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 </text:span>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ODT-016699</meta:user-defined>
    <dc:language>nl</dc:language>
    <meta:user-defined meta:name="OVERHEIDop.locatietype/OVERHEIDop.gebiedsmarkering">Punt</meta:user-defined>
    <meta:user-defined meta:name="DC.title">Kennisgeving besluit op het instemmen met een evaluatieverslag voor de saneringslocatie Boortorenweg 4 in Hezingen (gemeente Tubbergen)(TUB7)</meta:user-defined>
    <meta:user-defined meta:name="DCTERMS.W3CDTF/DCTERMS.available">2021-12-10</meta:user-defined>
    <meta:user-defined meta:name="DCTERMS.W3CDTF/OVERHEIDop.jaargang">2021</meta:user-defined>
    <meta:user-defined meta:name="OVERHEIDop.externeBijlage">Ontwerp|exb-2021-71510</meta:user-defined>
    <meta:user-defined meta:name="OVERHEIDop.publicationIssue">12059</meta:user-defined>
    <meta:user-defined meta:name="OVERHEIDop.PrbID/DC.identifier">prb-2021-12059</meta:user-defined>
    <meta:user-defined meta:name="OVERHEIDop.versieInformatie"/>
  </office:meta>
</office:document-meta>
</file>