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doden van vossen en vernielen van verblijfplaatsen van vossen aan de Wieringermeerdijk 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BE Wieringermeer voor het doden van vossen en vernielen van verblijfplaatsen van vossen aan de Wieringermeerdijk te Hollands Kroon. De aanvraag ziet toe op de vossen.</text:p>
            <text:p text:style-name="common-al">De aanvraag, het besluit en de bijbehorende stukken (zaaknummer OD. 35662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662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5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628</meta:user-defined>
    <dc:language>nl</dc:language>
    <meta:user-defined meta:name="OVERHEIDop.locatietype/OVERHEIDop.gebiedsmarkering">Vlak</meta:user-defined>
    <meta:user-defined meta:name="DC.title">Ontheffing verleend in het kader van de Wet natuurbescherming voor het doden van vossen en vernielen van verblijfplaatsen van vossen aan de Wieringermeerdijk te Hollands Kroon</meta:user-defined>
    <meta:user-defined meta:name="DCTERMS.W3CDTF/DCTERMS.available">2021-12-10</meta:user-defined>
    <meta:user-defined meta:name="DCTERMS.W3CDTF/OVERHEIDop.jaargang">2021</meta:user-defined>
    <meta:user-defined meta:name="OVERHEIDop.externeBijlage">Ontheffing|exb-2021-71487</meta:user-defined>
    <meta:user-defined meta:name="OVERHEIDop.publicationIssue">12053</meta:user-defined>
    <meta:user-defined meta:name="OVERHEIDop.PrbID/DC.identifier">prb-2021-12053</meta:user-defined>
    <meta:user-defined meta:name="OVERHEIDop.versieInformatie"/>
  </office:meta>
</office:document-meta>
</file>