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renovatie van woningen aan de David Humehof, Schopenhauerhof, Hegelhof, Herderhof en Immanuel Kanthof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Ymere voor de renovatie van woningen aan de David Humehof nr. 2-12, Schopenhauerhof nr. 32-62 en 47-73, Hegelhof nr. 32-66 en 45-77, Herderhof nr. 47-73 en 82-116 en Immanuel Kanthof nr. 13-21 en 2-12 te Amsterdam. De aanvraag ziet toe op de Gewone dwergvleermuis.</text:p>
            <text:p text:style-name="common-al">De aanvraag, het besluit en de bijbehorende stukken (zaaknummer OD. 34773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7735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5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5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77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erleend in het kader van de Wet natuurbescherming voor de renovatie van woningen aan de David Humehof, Schopenhauerhof, Hegelhof, Herderhof en Immanuel Kanthof te Amsterdam</meta:user-defined>
    <meta:user-defined meta:name="DCTERMS.W3CDTF/DCTERMS.available">2021-12-10</meta:user-defined>
    <meta:user-defined meta:name="DCTERMS.W3CDTF/OVERHEIDop.jaargang">2021</meta:user-defined>
    <meta:user-defined meta:name="OVERHEIDop.externeBijlage">Ontheffing|exb-2021-71484</meta:user-defined>
    <meta:user-defined meta:name="OVERHEIDop.publicationIssue">12051</meta:user-defined>
    <meta:user-defined meta:name="OVERHEIDop.PrbID/DC.identifier">prb-2021-12051</meta:user-defined>
    <meta:user-defined meta:name="OVERHEIDop.versieInformatie"/>
  </office:meta>
</office:document-meta>
</file>