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Herensingel 163 t/m 195 1382VR Weesp</text:p>
            <text:p text:style-name="common-al">Kadastrale aanduiding : gemeente Weesp, sectie A, nummer 3684, 3685, 4998, 5124 en 5126 </text:p>
            <text:p text:style-name="common-al">Datum ontvangst : 07 december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62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5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5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5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1-12-10</meta:user-defined>
    <meta:user-defined meta:name="DCTERMS.W3CDTF/OVERHEIDop.jaargang">2021</meta:user-defined>
    <meta:user-defined meta:name="OVERHEIDop.publicationIssue">12050</meta:user-defined>
    <meta:user-defined meta:name="OVERHEIDop.PrbID/DC.identifier">prb-2021-12050</meta:user-defined>
    <meta:user-defined meta:name="OVERHEIDop.versieInformatie"/>
  </office:meta>
</office:document-meta>
</file>