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Uniper Maasvlakte (9999246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Uniper Maasvlakte</text:p>
            <text:p text:style-name="common-al">Locatie  : Coloradoweg 10, 3199 LA Rotterdam-Maasvlakte</text:p>
            <text:p text:style-name="common-al">Activiteit  : Milieuneutraal wijzigen</text:p>
            <text:p text:style-name="common-al">Voor   : Het wijzigen van het vergunde brandstoffenpakket voor de Centrale MPP3</text:p>
            <text:p text:style-name="common-al">Aanvraagdatum : 22 oktober 2021</text:p>
            <text:p text:style-name="common-al">Verzenddatum : 6 december 2021</text:p>
            <text:p text:style-name="common-al">Zaaknummer : 99992468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4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4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4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683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Uniper Maasvlakte (9999246837)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049</meta:user-defined>
    <meta:user-defined meta:name="OVERHEIDop.PrbID/DC.identifier">prb-2021-12049</meta:user-defined>
    <meta:user-defined meta:name="OVERHEIDop.versieInformatie"/>
  </office:meta>
</office:document-meta>
</file>