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PR Energy B.V. (9999250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Milieuneutraal wijzigen (vergunningaanvraag 2e fase)</text:p>
            <text:p text:style-name="common-al">Voor   : Uitbreiding goederenopslag </text:p>
            <text:p text:style-name="common-al">Aanvraagdatum : 30 november 2021</text:p>
            <text:p text:style-name="common-al">Zaaknummer : 99992509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4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0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985</meta:user-defined>
    <meta:user-defined meta:name="DCTERMS.abstract">GS  maken bekend dat aanvraag omgevingsvergunning met reguliere voorbereidingsprocedure is ontvangen voor uitbreiding goederenopslag. </meta:user-defined>
    <dc:language>nl</dc:language>
    <meta:user-defined meta:name="OVERHEIDop.locatietype/OVERHEIDop.gebiedsmarkering">Adres</meta:user-defined>
    <meta:user-defined meta:name="DC.title">Kennisgeving aanvraag VPR Energy B.V. (9999250985)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048</meta:user-defined>
    <meta:user-defined meta:name="OVERHEIDop.PrbID/DC.identifier">prb-2021-12048</meta:user-defined>
    <meta:user-defined meta:name="OVERHEIDop.versieInformatie"/>
  </office:meta>
</office:document-meta>
</file>