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OLO 4697887 - Looveer 1 D te Hui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Voor <text:span text:style-name="nadrukvet">: </text:span>Het legaliseren van de lichtmasten en keerwanden</text:p>
            <text:p text:style-name="common-al">Locatie : Looveer 1 D te Huissen</text:p>
            <text:p text:style-name="common-al">Datum besluit : 7 december 2021</text:p>
            <text:p text:style-name="common-al">Datum verzending : 7 december 2021</text:p>
            <text:p text:style-name="common-al">Zaaknummer ODRN: W.Z20.100205.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4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4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4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van rechtswege verleend – OLO 4697887 - Looveer 1 D te Huissen</meta:user-defined>
    <meta:user-defined meta:name="DCTERMS.W3CDTF/DCTERMS.available">2021-12-09</meta:user-defined>
    <meta:user-defined meta:name="DCTERMS.W3CDTF/OVERHEIDop.jaargang">2021</meta:user-defined>
    <meta:user-defined meta:name="OVERHEIDop.externeBijlage">Van rechtswege verleende omgevingsvergunning|exb-2021-71470</meta:user-defined>
    <meta:user-defined meta:name="OVERHEIDop.publicationIssue">12044</meta:user-defined>
    <meta:user-defined meta:name="OVERHEIDop.PrbID/DC.identifier">prb-2021-12044</meta:user-defined>
    <meta:user-defined meta:name="OVERHEIDop.versieInformatie"/>
  </office:meta>
</office:document-meta>
</file>