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Inzet hydraulische beitel in de groeve t.b.v. ontgraving -Steengroeveweg 50 te Winterswijk- OLO 53042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Inzet hydraulische beitel in de groeve t.b.v. ontgraving</text:p>
            <text:p text:style-name="common-al">Locatie : Steengroeveweg 50 te Winterswijk</text:p>
            <text:p text:style-name="common-al">Datum besluit : 7 december 2021</text:p>
            <text:p text:style-name="common-al">Datum verzending : 7 december 2021</text:p>
            <text:p text:style-name="common-al">Zaaknummer ODRN: W.Z20.105731.01</text:p>
            <text:p text:style-name="common-al">Tegen het ontwerpbesluit zijn zienswijzen ingebracht. Ten opzichte van het ontwerpbesluit is het besluit gewijzigd.</text:p>
            <text:p text:style-name="tussenkopcur">Mogelijkheid van inzien</text:p>
            <text:p text:style-name="common-al">Het besluit en de bijbehorende stukken liggen gedurende een termijn van zes weken ter inzage. Wilt u de stukken inzien, bel dan 024 751 7700 of stuur met vermelding van het OLO nummer 5304279 een email naar wabo@odrn.nl.</text:p>
            <text:p text:style-name="common-al">De eerste dag van de ter inzage legging is 10 december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4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4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4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Inzet hydraulische beitel in de groeve t.b.v. ontgraving -Steengroeveweg 50 te Winterswijk- OLO 5304279</meta:user-defined>
    <meta:user-defined meta:name="DCTERMS.W3CDTF/DCTERMS.available">2021-12-09</meta:user-defined>
    <meta:user-defined meta:name="DCTERMS.W3CDTF/OVERHEIDop.jaargang">2021</meta:user-defined>
    <meta:user-defined meta:name="OVERHEIDop.externeBijlage">Omgevingsvergunning|exb-2021-71468</meta:user-defined>
    <meta:user-defined meta:name="OVERHEIDop.externeBijlage">BIJLAGE ZIENSWIJZENNOTA|exb-2021-71469</meta:user-defined>
    <meta:user-defined meta:name="OVERHEIDop.publicationIssue">12043</meta:user-defined>
    <meta:user-defined meta:name="OVERHEIDop.PrbID/DC.identifier">prb-2021-12043</meta:user-defined>
    <meta:user-defined meta:name="OVERHEIDop.versieInformatie"/>
  </office:meta>
</office:document-meta>
</file>